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plaatsen van telcamera's op de N337, provinciale weg, Deventer - Zwolle ter hoogte van hectometerpunt 18.200, 19.900 en 21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4 ontvingen wij een aanvraag voor een het behandelen van een vergunningsaanvraag voor het tijdelijk plaatsen van telcamera's voor onderzoek op de N337, provinciale weg, Deventer - Zwolle ter hoogte van hectometerpunt 18.200, 19.900 en 21.800. Gedeputeerde Staten hebben besloten dat de Vergunning activiteiten provinciale weg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6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6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6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105</meta:user-defined>
    <meta:user-defined meta:name="DCTERMS.abstract">Betreft: Besluit op aanvraag op locatie op de N337, provinciale weg, Deventer - Zwolle ter hoogte van hectometerpunt 18.200, 19.900 en 21.8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vergunningsaanvraag voor het plaatsen van telcamera's op de N337, provinciale weg, Deventer - Zwolle ter hoogte van hectometerpunt 18.200, 19.900 en 21.800</meta:user-defined>
    <meta:user-defined meta:name="DCTERMS.W3CDTF/DCTERMS.available">2024-09-30</meta:user-defined>
    <meta:user-defined meta:name="DCTERMS.W3CDTF/OVERHEIDop.jaargang">2024</meta:user-defined>
    <meta:user-defined meta:name="OVERHEIDop.publicationIssue">14766</meta:user-defined>
    <meta:user-defined meta:name="OVERHEIDop.PrbID/DC.identifier">prb-2024-14766</meta:user-defined>
    <meta:user-defined meta:name="OVERHEIDop.versieInformatie"/>
  </office:meta>
</office:document-meta>
</file>