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b Meniststraat e.o. te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in verband met het uitvoeren van renovatie- en verduurzamingswerkzaamheden aan woningen De locatie betreft de <text:span text:style-name="nadrukvet">Ab Meniststraat, Bruins Slotstraat, Gustaaf Gelderpad, Gerrit-Jan van der Veenpad, Iman van den Boschpad, Jan de Rooypad, Johannes Posthof, Jan Postmapad, Kuipers-Rietbergpad , Middenbaan-Zuid, Titus Brandsmapad, Theo Dobbepad te Hoogvliet.</text:span></text:p>
            <text:p text:style-name="common-al">De beschikking ziet op het verlenen van een flora- en fauna-activiteit als bedoeld in artikel 5.1, tweede lid, onder g, van de Omgevingswet.</text:p>
            <text:p text:style-name="common-al">
            <text:span text:style-name="nadrukvet">Bezwaar</text:span>
          </text:p>
            <text:p text:style-name="common-al">De verzenddatum van de beschikking is 26 september 2024. Een belanghebbende kan tot en met 7 november 2024 een bezwaarschrift indienen bij Gedeputeerde Staten van Zuid-Holland, t.a.v. het Awb secretariaat, Postbus 90602, 2509 LP Den Haag, met vermelding van het zaaknummer <text:span text:style-name="nadrukvet">01102770</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hierbij van de gewone dwergvleermuis, huismus en de gierzwaluw.</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Ab Meniststraat e.o. te Hoogvliet</meta:user-defined>
    <meta:user-defined meta:name="DCTERMS.W3CDTF/DCTERMS.available">2024-09-30</meta:user-defined>
    <meta:user-defined meta:name="DCTERMS.W3CDTF/OVERHEIDop.jaargang">2024</meta:user-defined>
    <meta:user-defined meta:name="OVERHEIDop.publicationIssue">14765</meta:user-defined>
    <meta:user-defined meta:name="OVERHEIDop.PrbID/DC.identifier">prb-2024-14765</meta:user-defined>
    <meta:user-defined meta:name="OVERHEIDop.versieInformatie"/>
  </office:meta>
</office:document-meta>
</file>