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open ontgravingen en een persing in de N307, provinciale weg grens Flevoland - Kampen, tussen hectometerpunten 109.890 en 109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ontvingen wij een vergunningsaanvraag voor het leggen van kabels met open ontgravingen en een persing in de N307, provinciale weg grens Flevoland - Kampen, tussen hectometerpunten 109.890 en 109.97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6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96</meta:user-defined>
    <meta:user-defined meta:name="DCTERMS.abstract">Betreft: Besluit op aanvraag op locatie in de N307, provinciale weg grens Flevoland - Kampen, tussen hectometerpunten 109.890 en 109.970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met open ontgravingen en een persing in de N307, provinciale weg grens Flevoland - Kampen, tussen hectometerpunten 109.890 en 109.970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63</meta:user-defined>
    <meta:user-defined meta:name="OVERHEIDop.PrbID/DC.identifier">prb-2024-14763</meta:user-defined>
    <meta:user-defined meta:name="OVERHEIDop.versieInformatie"/>
  </office:meta>
</office:document-meta>
</file>