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Groenloseweg13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aan de Groenloseweg13 te Haarlo.</text:p>
            <text:p text:style-name="common-al">Provincie Gelderland heeft op 24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7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6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 Groenloseweg13 Haarlo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762</meta:user-defined>
    <meta:user-defined meta:name="OVERHEIDop.PrbID/DC.identifier">prb-2024-14762</meta:user-defined>
    <meta:user-defined meta:name="OVERHEIDop.versieInformatie"/>
  </office:meta>
</office:document-meta>
</file>