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ntheffing soortenbescherming - Zuringlaan, Roerdompstraat, Lepelaarstraat en Kemphaanstraat in Baa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Wet natuurbescherming  een aangevraagde ontheffing te verlenen. De ontheffing heeft zaaknummer Z-PU-2024-000011 en gaat over het renoveren van woningen in hetplangebied. Daarbij worden nesten van huismus en verblijfplaatsen van vleermuis aangetast. Aan deze ontheffing zijn voorschriften verbonden. </text:p>
            <text:p text:style-name="common-al"/>
            <text:p text:style-name="common-al">
            <text:span text:style-name="nadrukvet">
              <text:span text:style-name="nadrukvet">
                <text:span text:style-name="nadrukvet">
                  <text:span text:style-name="nadrukvet">Inwerkingtreding</text:span>
                </text:span>
              </text:span>
            </text:span>
          </text:p>
            <text:p text:style-name="common-al">Vanaf de dag nadat het besluit aan de aanvrager bekend gemaakt is, treedt het besluit in werking. </text:p>
            <text:p text:style-name="common-al"/>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 </text:p>
            <text:p text:style-name="common-al">U kunt op de volgende manieren een bezwaarschrift indienen: </text:p>
            <text:list text:style-name="id1-3-2-1-1-9">
              <text:list-item text:style-override="id1-3-2-1-1-9-1">
                <text:number>•</text:number>
                <text:p text:style-name="al">Via het digitale formulier met DigiD- of eHerkenning-ondertekening of via de printversie van dit formulier. U vindt dit formulier op www.provincie-utrecht.nl (zoekterm “Bezwaar tegen beslissing provincie”). </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 </text:p>
            <text:p text:style-name="common-al">Provincie Utrecht </text:p>
            <text:p text:style-name="common-al">t.a.v. de secretaris van de Awb-adviescommissie </text:p>
            <text:p text:style-name="common-al">Postbus 80300 </text:p>
            <text:p text:style-name="common-al">3508 TH Utrecht </text:p>
            <text:p text:style-name="common-al">Aan de behandeling van een bezwaarschrift zijn geen kosten verbonden. </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 </text:p>
            <text:p text:style-name="common-al">Voorzieningenrechter van de Rechtbank Midden-Nederland </text:p>
            <text:p text:style-name="common-al">Sector bestuursrecht </text:p>
            <text:p text:style-name="common-al">Postbus 16005 </text:p>
            <text:p text:style-name="common-al">3500 DA Utrecht </text:p>
            <text:p text:style-name="common-al"/>
            <text:p text:style-name="common-al">
            <text:span text:style-name="nadrukvet">Griffierecht</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76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6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6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4-000011</meta:user-defined>
    <meta:user-defined meta:name="DCTERMS.abstract">Betreft:  besluit op locatie Zuringlaan, Roerdompstraat, Lepelaarstraat en Kemphaanstraat in Baar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Besluit aangevraagde ontheffing soortenbescherming - Zuringlaan, Roerdompstraat, Lepelaarstraat en Kemphaanstraat in Baarn</meta:user-defined>
    <meta:user-defined meta:name="OVERHEIDop.datumEindeReactietermijn">2024-11-07</meta:user-defined>
    <meta:user-defined meta:name="OVERHEIDop.terinzageleggingBG">https://jeleefomgeving.nl/inzien/001797864/920e3326-7bf7-11ef-a340-00505601200c</meta:user-defined>
    <meta:user-defined meta:name="DCTERMS.W3CDTF/DCTERMS.available">2024-09-30</meta:user-defined>
    <meta:user-defined meta:name="DCTERMS.W3CDTF/OVERHEIDop.jaargang">2024</meta:user-defined>
    <meta:user-defined meta:name="OVERHEIDop.publicationIssue">14760</meta:user-defined>
    <meta:user-defined meta:name="OVERHEIDop.PrbID/DC.identifier">prb-2024-14760</meta:user-defined>
    <meta:user-defined meta:name="OVERHEIDop.versieInformatie"/>
  </office:meta>
</office:document-meta>
</file>