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(2382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eineken Netherlands Supply B.V.</text:p>
            <text:p text:style-name="common-al">Locatie : Burgemeester Smeetsweg 1, 2382 PH te Zoeterwoude</text:p>
            <text:p text:style-name="common-al">Activiteit : Bouwen en Milieuneutraal wijzigen</text:p>
            <text:p text:style-name="common-al">Voor  : Het plaatsen van een bestaande loods voor opslag materialen op de bestaande ondergrond.</text:p>
            <text:p text:style-name="common-al">Aanvraagdatum  : 8 december 2023</text:p>
            <text:p text:style-name="common-al">Verzenddatum : 30 januari 2024</text:p>
            <text:p text:style-name="common-al">OLO nummer : 8146039</text:p>
            <text:p text:style-name="common-al">Zaaknummer  : 2382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82584 en het Olo nummer: 81460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2584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Weg</meta:user-defined>
    <meta:user-defined meta:name="DC.title">Kennisgeving verlengen proceduretermijn Heineken Netherlands Supply B.V. (238258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476</meta:user-defined>
    <meta:user-defined meta:name="OVERHEIDop.PrbID/DC.identifier">prb-2024-1476</meta:user-defined>
    <meta:user-defined meta:name="OVERHEIDop.versieInformatie"/>
  </office:meta>
</office:document-meta>
</file>