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heffing Wet natuurbescherming, locatie Zonnebloemstraat e.o.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op en nieuwbouw 31 woningen, waarbij nest- en verblijfplaatsen van mus, gierzwaluw en de gewone dwergvleermuis verdwijnen en gemitigeerd moeten worden.</text:p>
            <text:p text:style-name="common-al"/>
            <text:p text:style-name="common-al">Wij verlenen gedeeltelijk de ontheff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02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. Vermeld bij een zienswijze het zaaknummer 2023-01602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758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5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5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ntheffing Wet natuurbescherming, locatie Zonnebloemstraat e.o. te Culemborg</meta:user-defined>
    <meta:user-defined meta:name="OVERHEIDop.datumEindeReactietermijn">2024-11-14</meta:user-defined>
    <meta:user-defined meta:name="OVERHEIDop.TilID/OVERHEIDop.terinzageleggingOP">til-2024-29228</meta:user-defined>
    <meta:user-defined meta:name="DCTERMS.W3CDTF/DCTERMS.available">2024-10-03</meta:user-defined>
    <meta:user-defined meta:name="DCTERMS.W3CDTF/OVERHEIDop.jaargang">2024</meta:user-defined>
    <meta:user-defined meta:name="OVERHEIDop.publicationIssue">14758</meta:user-defined>
    <meta:user-defined meta:name="OVERHEIDop.PrbID/DC.identifier">prb-2024-14758</meta:user-defined>
    <meta:user-defined meta:name="OVERHEIDop.versieInformatie"/>
  </office:meta>
</office:document-meta>
</file>