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de carpoolplaats als opslagterrein langs de provinciale weg N209 in de gemeente Alphen aan den Rijn (724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gebruiken van de carpoolplaats als opslagterrein langs de provinciale weg N209, plaatselijk bekend als Gemeneweg, ter hoogte van km 25.800,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6-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5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5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25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gebruiken van de carpoolplaats als opslagterrein langs de provinciale weg N209 in de gemeente Alphen aan den Rijn (72469)</meta:user-defined>
    <meta:user-defined meta:name="DCTERMS.W3CDTF/DCTERMS.available">2024-09-30</meta:user-defined>
    <meta:user-defined meta:name="DCTERMS.W3CDTF/OVERHEIDop.jaargang">2024</meta:user-defined>
    <meta:user-defined meta:name="OVERHEIDop.publicationIssue">14752</meta:user-defined>
    <meta:user-defined meta:name="OVERHEIDop.PrbID/DC.identifier">prb-2024-14752</meta:user-defined>
    <meta:user-defined meta:name="OVERHEIDop.versieInformatie"/>
  </office:meta>
</office:document-meta>
</file>