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verzoek actualisatie vergunning op de locatie Oostenbroekweg 19  te Velddriel zaaknummer AH24.0008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gunning te verlenen. De vergunning is aangevraagd voor verzoek actualisatie vergunning op de locatie Oostenbroekweg 19  te Velddriel.</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H24.00089" xlink:type="simple">de vergunningenpagina</text:a> of fysiek in het Gemeentehuis. De provinci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5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verzoek actualisatie vergunning op de locatie Oostenbroekweg 19  te Velddriel zaaknummer AH24.00089</meta:user-defined>
    <meta:user-defined meta:name="DCTERMS.W3CDTF/DCTERMS.available">2024-09-26</meta:user-defined>
    <meta:user-defined meta:name="DCTERMS.W3CDTF/OVERHEIDop.jaargang">2024</meta:user-defined>
    <meta:user-defined meta:name="OVERHEIDop.publicationIssue">14751</meta:user-defined>
    <meta:user-defined meta:name="OVERHEIDop.PrbID/DC.identifier">prb-2024-14751</meta:user-defined>
    <meta:user-defined meta:name="OVERHEIDop.versieInformatie"/>
  </office:meta>
</office:document-meta>
</file>