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T.E. van de Ven V.O.F., Vlagheideweg 6 Vorstenbosch - Z/23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arkenshouderij</text:p>
            <text:p text:style-name="common-al">Locatie:  Vlagheideweg 6, 5476 VK te Vorstenbosch </text:p>
            <text:p text:style-name="common-al">Zaaknummer:  Z/231983</text:p>
            <text:p text:style-name="common-al">Activiteit: Natura 2000-activiteit</text:p>
            <text:p text:style-name="common-al">Datum ontvangen:  25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5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983</meta:user-defined>
    <dc:language>nl</dc:language>
    <meta:user-defined meta:name="OVERHEIDop.locatietype/OVERHEIDop.gebiedsmarkering">Adres</meta:user-defined>
    <meta:user-defined meta:name="DC.title">Provincie Noord-Brabant – Omgevingsvergunning aangevraagd – A.T.E. van de Ven V.O.F., Vlagheideweg 6 Vorstenbosch - Z/231983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50</meta:user-defined>
    <meta:user-defined meta:name="OVERHEIDop.PrbID/DC.identifier">prb-2024-14750</meta:user-defined>
    <meta:user-defined meta:name="OVERHEIDop.versieInformatie"/>
  </office:meta>
</office:document-meta>
</file>