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 (240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OCI Terminal Europoort B.V.</text:p>
            <text:p text:style-name="common-al">Locatie : Moezelweg 151, 3198 LS te Rotterdam-Europoort</text:p>
            <text:p text:style-name="common-al">Activiteit : Milieuneutraal wijzigen</text:p>
            <text:p text:style-name="common-al">Voor  : de verlading 100% ammoniak en meer dan 50% aqua-ammonia (AA) uit tanktrailers i.p.v. 80%   AA en dit in te brengen in de AA-installatie</text:p>
            <text:p text:style-name="common-al">Aanvraagdatum  : 21 december 2023</text:p>
            <text:p text:style-name="common-al">Verzenddatum : 30 januari 2024</text:p>
            <text:p text:style-name="common-al">OLO nummer : 8293557</text:p>
            <text:p text:style-name="common-al">Zaaknummer  : 24025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2599 en het Olo nummer: 8293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2599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OCI Terminal Europoort B.V. (2402599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475</meta:user-defined>
    <meta:user-defined meta:name="OVERHEIDop.PrbID/DC.identifier">prb-2024-1475</meta:user-defined>
    <meta:user-defined meta:name="OVERHEIDop.versieInformatie"/>
  </office:meta>
</office:document-meta>
</file>