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beschermde vluchtroute in de gang en het aansluitende trappenhuis op de locatie Comeniuslaan 2 te Nijmegen zaaknummer AB24.01739</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realiseren van een beschermde vluchtroute in de gang en het aansluitende trappenhuis op de locatie Comeniuslaan 2 te Nijmegen.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8 november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749</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49</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49</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beschermde vluchtroute in de gang en het aansluitende trappenhuis op de locatie Comeniuslaan 2 te Nijmegen zaaknummer AB24.01739</meta:user-defined>
    <meta:user-defined meta:name="DCTERMS.W3CDTF/DCTERMS.available">2024-09-30</meta:user-defined>
    <meta:user-defined meta:name="DCTERMS.W3CDTF/OVERHEIDop.jaargang">2024</meta:user-defined>
    <meta:user-defined meta:name="OVERHEIDop.publicationIssue">14749</meta:user-defined>
    <meta:user-defined meta:name="OVERHEIDop.PrbID/DC.identifier">prb-2024-14749</meta:user-defined>
    <meta:user-defined meta:name="OVERHEIDop.versieInformatie"/>
  </office:meta>
</office:document-meta>
</file>