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Prof. van Vollenhovenlaan, Prof. Fockema Andreaelaan, Prof. Struijckenlaan, Prof. van der Potlaan, J.F. Kennedylaan, Prof. Kranenburglaan, Prof. Krabbelaan en Prof. Buyslaan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vergunning heeft zaaknummer Z-PU-2024-000012 en gaat over het renoveren van woningen in het plangebied. Daarbij worden nesten van huismus en van gierzwaluw aangetast. En ook worden diverse verblijfsplaatsen van gewone dwergvleermuis, ruige dwergvleermuis en laatvlieger aangetast.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012</meta:user-defined>
    <meta:user-defined meta:name="DCTERMS.abstract">Betreft:  besluit op locatie Prof. van Vollenhovenlaan, Prof. Fockema Andreaelaan, Prof. Struijckenlaan, Prof. van der Potlaan, J.F. Kennedylaan, Prof. Kranenburglaan, Prof. Krabbelaan en Prof. Buyslaan in Baar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ntheffing soortenbescherming - Prof. van Vollenhovenlaan, Prof. Fockema Andreaelaan, Prof. Struijckenlaan, Prof. van der Potlaan, J.F. Kennedylaan, Prof. Kranenburglaan, Prof. Krabbelaan en Prof. Buyslaan in Baarn</meta:user-defined>
    <meta:user-defined meta:name="OVERHEIDop.datumEindeReactietermijn">2024-11-07</meta:user-defined>
    <meta:user-defined meta:name="OVERHEIDop.terinzageleggingBG">https://jeleefomgeving.nl/inzien/001797864/e6920188-7bea-11ef-a33b-0050560122a3</meta:user-defined>
    <meta:user-defined meta:name="DCTERMS.W3CDTF/DCTERMS.available">2024-09-30</meta:user-defined>
    <meta:user-defined meta:name="DCTERMS.W3CDTF/OVERHEIDop.jaargang">2024</meta:user-defined>
    <meta:user-defined meta:name="OVERHEIDop.publicationIssue">14748</meta:user-defined>
    <meta:user-defined meta:name="OVERHEIDop.PrbID/DC.identifier">prb-2024-14748</meta:user-defined>
    <meta:user-defined meta:name="OVERHEIDop.versieInformatie"/>
  </office:meta>
</office:document-meta>
</file>