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wijderen, buiten gebruik stellen en aanleggen van een waterleiding in de N333, provinciale weg grens Flevoland - Steenwijk, tussen hectometerpunten 11.325 en 12.680, en langs en onder de V06, provinciale vaarweg van kanaal Steenwijk-Ossenzijl naar de Wetering, tussen hectometerpunten 4.170 en 5.800 met een gestuurde boring ter hoogte van hectometerpunt 4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ontvingen wij een vergunningsaanvraag voor voor het verwijderen, buiten gebruik stellen en aanleggen van een waterleiding in de N333, provinciale weg grens Flevoland - Steenwijk, tussen hectometerpunten 11.325 en 12.680, en langs en onder de V06, provinciale vaarweg van kanaal Steenwijk-Ossenzijl naar de Wetering, tussen hectometerpunten 4.170 en 5.800 met een gestuurde boring ter hoogte van hectometerpunt 4.42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nov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27</meta:user-defined>
    <meta:user-defined meta:name="DCTERMS.abstract">Betreft: Besluit op aanvraag in de N333, provinciale weg grens Flevoland - Steenwijk en langs en onder de V06, provinciale vaarweg van kanaal Steenwijk-Ossenzijl naar de Wetering</meta:user-defined>
    <dc:language>nl</dc:language>
    <meta:user-defined meta:name="OVERHEIDop.locatietype/OVERHEIDop.gebiedsmarkering">Vlak</meta:user-defined>
    <meta:user-defined meta:name="DC.title">Kennisgeving besluit op een vergunningsaanvraag voor het verwijderen, buiten gebruik stellen en aanleggen van een waterleiding in de N333, provinciale weg grens Flevoland - Steenwijk, tussen hectometerpunten 11.325 en 12.680, en langs en onder de V06, provinciale vaarweg van kanaal Steenwijk-Ossenzijl naar de Wetering, tussen hectometerpunten 4.170 en 5.800 met een gestuurde boring ter hoogte van hectometerpunt 4.420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44</meta:user-defined>
    <meta:user-defined meta:name="OVERHEIDop.PrbID/DC.identifier">prb-2024-14744</meta:user-defined>
    <meta:user-defined meta:name="OVERHEIDop.versieInformatie"/>
  </office:meta>
</office:document-meta>
</file>