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wijziging omgevingsvergunning – Krisma Vastgoed BV – Abdis van Thornstraat 68, 68A t/m 68C, 70, 70A en Catharinastraat 42 te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de op 31 januari 2024 afgegeven omgevingsvergunning met kenmerk Z/210664 hebben gewijzigd.</text:p>
            <text:p text:style-name="common-al">Bedrijf : Krisma Vastgoed BV</text:p>
            <text:p text:style-name="common-al">Locatie : Abdis van Thornstraat 68, 68A t/m 68C, 70, 70A en Catharinastraat 42, postcodegebied 4901 te Oosterhout, in de gemeente Oosterhout</text:p>
            <text:p text:style-name="common-al">Activiteit : flora- en fauna- activiteit</text:p>
            <text:p text:style-name="common-al">Voor : de wijziging van de eerder afgegeven ontheffing op grond van de Wet natuurbescherming. De ontheffing is afgegeven voor de sloop van bedrijfspanden en nieuwbouw van 69 woningen en is van rechtswege een Omgevingsvergunning flora- en fauna-activiteit geworden.</text:p>
            <text:p text:style-name="common-al">Aanvraagdatum : 17 mei 2024</text:p>
            <text:p text:style-name="common-al">DSO-kenmerk : n.v.t.</text:p>
            <text:p text:style-name="common-al">Zaaknummer : Z/223118</text:p>
            <text:p text:style-name="common-al">Verzenddatum besluit : 26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sept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311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4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4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4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1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wijziging omgevingsvergunning – Krisma Vastgoed BV – Abdis van Thornstraat 68, 68A t/m 68C, 70, 70A en Catharinastraat 42 te Oosterhout</meta:user-defined>
    <meta:user-defined meta:name="OVERHEIDop.datumEindeReactietermijn">2024-11-07</meta:user-defined>
    <meta:user-defined meta:name="OVERHEIDop.TilID/OVERHEIDop.terinzageleggingOP">til-2024-29203</meta:user-defined>
    <meta:user-defined meta:name="DCTERMS.W3CDTF/DCTERMS.available">2024-09-30</meta:user-defined>
    <meta:user-defined meta:name="DCTERMS.W3CDTF/OVERHEIDop.jaargang">2024</meta:user-defined>
    <meta:user-defined meta:name="OVERHEIDop.publicationIssue">14742</meta:user-defined>
    <meta:user-defined meta:name="OVERHEIDop.PrbID/DC.identifier">prb-2024-14742</meta:user-defined>
    <meta:user-defined meta:name="OVERHEIDop.versieInformatie"/>
  </office:meta>
</office:document-meta>
</file>