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meerdijk 281A, Aalsmeer in de provinciale weg N231 22.2-22.3, ingekomen 30 januari 2024, zaaknummer 2198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Legmeerdijk 281A, Aalsmeer in de provinciale weg N231 22.2-22.3.</text:p>
            <text:p text:style-name="common-al">De aanvraag is geregistreerd onder kenmerk: 219843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6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Legmeerdijk 281A, Aalsmeer in de provinciale weg N231 22.2-22.3, ingekomen 30 januari 2024, zaaknummer 2198433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74</meta:user-defined>
    <meta:user-defined meta:name="OVERHEIDop.PrbID/DC.identifier">prb-2024-1474</meta:user-defined>
    <meta:user-defined meta:name="OVERHEIDop.versieInformatie"/>
  </office:meta>
</office:document-meta>
</file>