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wijderen van een gasleiding langs de N466 Middel Broekweg te Honselersdijk (7141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van een gasleiding langs de provinciale weg N466, plaatselijk bekend als Middel Broekweg, ter hoogte van km 3.620, zuidoostzijde, te Honselersdijk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6-11-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735</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735</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735</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200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wijderen van een gasleiding langs de N466 Middel Broekweg te Honselersdijk (71413)</meta:user-defined>
    <meta:user-defined meta:name="DCTERMS.W3CDTF/DCTERMS.available">2024-09-30</meta:user-defined>
    <meta:user-defined meta:name="DCTERMS.W3CDTF/OVERHEIDop.jaargang">2024</meta:user-defined>
    <meta:user-defined meta:name="OVERHEIDop.publicationIssue">14735</meta:user-defined>
    <meta:user-defined meta:name="OVERHEIDop.PrbID/DC.identifier">prb-2024-14735</meta:user-defined>
    <meta:user-defined meta:name="OVERHEIDop.versieInformatie"/>
  </office:meta>
</office:document-meta>
</file>