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sluiting Tuindersweijde, verleggen kabels en leidingen in de provinciale weg N194 6.5-6.9, ingekomen 29 januari 2024, zaaknummer 2197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Aansluiting Tuindersweijde, verleggen kabels en leidingen in de provinciale weg N194 6.5-6.9.</text:p>
            <text:p text:style-name="common-al">De aanvraag is geregistreerd onder kenmerk: 219780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Aansluiting Tuindersweijde, verleggen kabels en leidingen in de provinciale weg N194 6.5-6.9, ingekomen 29 januari 2024, zaaknummer 2197805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73</meta:user-defined>
    <meta:user-defined meta:name="OVERHEIDop.PrbID/DC.identifier">prb-2024-1473</meta:user-defined>
    <meta:user-defined meta:name="OVERHEIDop.versieInformatie"/>
  </office:meta>
</office:document-meta>
</file>