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aanvraag omgevingsvergunning – Stal Tops BV, Maastrichterweg 249 en 255, 5556 VB te Valkens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het voornemen hebben de volgende omgevingsvergunning te verlenen:</text:p>
            <text:p text:style-name="common-al">Bedrijf : Stal Tops BV</text:p>
            <text:p text:style-name="common-al">Locatie : Maastrichterweg 249 en 255, 5556 VB te Valkenswaard</text:p>
            <text:p text:style-name="common-al">Activiteit : Natura 2000-activiteit</text:p>
            <text:p text:style-name="common-al">Voor : wijziging van een paardenhouderij</text:p>
            <text:p text:style-name="common-al">Aanvraagdatum : 10 juni 2024</text:p>
            <text:p text:style-name="common-al">DSO-kenmerk : 2024061000920</text:p>
            <text:p text:style-name="common-al">Zaaknummer : Z/224844</text:p>
            <text:p text:style-name="common-al">
            <text:span text:style-name="nadrukvet">Stukken inzien en zienswijzen geven</text:span>
          </text:p>
            <text:p text:style-name="common-al">De ontwerpbeschikking en de bijbehorende stukken liggen vanaf 30 september 2024 tot en met 11 november 2024 ter inzag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7430000. Tevens zijn de stukken in te zien bij de gemeente Valkenswaard.</text:p>
            <text:p text:style-name="common-al">Een ieder kan schriftelijk of mondeling zienswijzen indienen. Dit kan tot en met 11 november 2024.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te ’s-Hertogenbosch of aan info@odbn.nl. </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2484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u kunt contact opnemen met de behandelaar op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72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2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2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4844</meta:user-defined>
    <dc:language>nl</dc:language>
    <meta:user-defined meta:name="OVERHEIDop.locatietype/OVERHEIDop.gebiedsmarkering">Adres</meta:user-defined>
    <meta:user-defined meta:name="OVERHEIDop.locatietype/OVERHEIDop.gebiedsmarkering">Adres</meta:user-defined>
    <meta:user-defined meta:name="DC.title">Provincie Noord-Brabant – ontwerpbesluit aanvraag omgevingsvergunning – Stal Tops BV, Maastrichterweg 249 en 255, 5556 VB te Valkenswaard</meta:user-defined>
    <meta:user-defined meta:name="OVERHEIDop.datumEindeReactietermijn">2024-11-11</meta:user-defined>
    <meta:user-defined meta:name="OVERHEIDop.TilID/OVERHEIDop.terinzageleggingOP">til-2024-29147</meta:user-defined>
    <meta:user-defined meta:name="DCTERMS.W3CDTF/DCTERMS.available">2024-09-30</meta:user-defined>
    <meta:user-defined meta:name="DCTERMS.W3CDTF/OVERHEIDop.jaargang">2024</meta:user-defined>
    <meta:user-defined meta:name="OVERHEIDop.publicationIssue">14727</meta:user-defined>
    <meta:user-defined meta:name="OVERHEIDop.PrbID/DC.identifier">prb-2024-14727</meta:user-defined>
    <meta:user-defined meta:name="OVERHEIDop.versieInformatie"/>
  </office:meta>
</office:document-meta>
</file>