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ten behoeve van herstelwerkzaamheden in de gemeente Medemblik in de provinciale weg N239 vanaf 26.738 t/m 26.738, verzonden 25 september 2024, zaaknummer 2293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ten behoeve van herstelwerkzaamheden in de gemeente Medemblik in de provinciale weg N239 vanaf 26.738 t/m 26.738.</text:p>
            <text:p text:style-name="common-al">De vergunning is geregistreerd onder kenmerk: 22936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ten behoeve van herstelwerkzaamheden in de gemeente Medemblik in de provinciale weg N239 vanaf 26.738 t/m 26.738, verzonden 25 september 2024, zaaknummer 2293663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24</meta:user-defined>
    <meta:user-defined meta:name="OVERHEIDop.PrbID/DC.identifier">prb-2024-14724</meta:user-defined>
    <meta:user-defined meta:name="OVERHEIDop.versieInformatie"/>
  </office:meta>
</office:document-meta>
</file>