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 , km 29,3 tot km 29,4. N314 km 29,889 tot km 34,0. N348 km 29,1 tot km 31,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tijdelijke afsluiting rotonde Oranjedreef Warnsveld 2 oktober 2024 t/m 3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6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6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 , km 29,3 tot km 29,4. N314 km 29,889 tot km 34,0. N348 km 29,1 tot km 31,7 in Warnsveld</meta:user-defined>
    <meta:user-defined meta:name="OVERHEIDop.datumEindeReactietermijn">2024-11-14</meta:user-defined>
    <meta:user-defined meta:name="OVERHEIDop.TilID/OVERHEIDop.terinzageleggingOP">til-2024-29140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723</meta:user-defined>
    <meta:user-defined meta:name="OVERHEIDop.PrbID/DC.identifier">prb-2024-14723</meta:user-defined>
    <meta:user-defined meta:name="OVERHEIDop.versieInformatie"/>
  </office:meta>
</office:document-meta>
</file>