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e.r.-beoordelingsbesluit Theo Pouw Beheer B.V., Isotopenweg 21, 29 en 33 Utrecht</text:p>
      <text:section text:name="zakelijke-mededeling_id1-3-2" text:style-name="zakelijke-mededeling">
        <text:section text:name="zakelijke-mededeling-tekst_id1-3-2-1" text:style-name="zakelijke-mededeling-tekst">
          <text:section text:name="tekst_id1-3-2-1-1" text:style-name="tekst">
            <text:p text:style-name="common-al">Het college van gedeputeerde staten van de provincie hebben een aanmeldingsnotitie ontvangen van Theo Pouw Beheer B.V. Wij besluiten, gelet op artikel 7.2, eerste lid onder b, in samenhang met artikel 7.17, eerste lid van de Wet milieubeheer, dat er voor de omgevingsvergunning onderdeel milieu, geen milieueffectrapport hoeft te worden opgesteld.</text:p>
            <text:p text:style-name="common-al">De ingediende aanmeldingsnotitie heeft betrekking op het wijzigen van een inrichting voor de verwerking van afvalstoffen. Het betreft een aanmeldingsnotitie als onderdeel van een toelichting van de aanvraag voor een revisievergunning voor de inrichting aan de Isotopenweg 21, 29 en 33 te Utrecht. Het betreffen de volgende nieuw uit te voeren verwerkingsactiviteiten met afvalstoffen die nog niet eerder vergund waren en als voorgenomen activiteiten voorzien zijn:</text:p>
            <text:p text:style-name="common-al">• De immobilisatie van afvalstoffen; </text:p>
            <text:p text:style-name="common-al">• Het droog opwerken van sorteerzeefzand; </text:p>
            <text:p text:style-name="common-al">• De opslag en verwerking van andere afvalstoffen dan vergund</text:p>
            <text:p text:style-name="common-al">
            <text:span text:style-name="nadrukvet">Rechtsbescherming</text:span>
          </text:p>
            <text:p text:style-name="common-al">Het m.e.r.-beoordelingsbesluit is een voorbereidingsbesluit zoals beschreven in artikel 6:3 van de Algemene wet bestuursrecht. Tegen het m.e.r.-beoordelingsbesluit kan alleen bezwaar worden gemaakt door een belanghebbende die door het m.e.r.-beoordelingsbesluit rechtstreeks in zijn belang wordt geraakt. Volgens vaste jurisprudentie van de Afdeling bestuursrechtspraak van de Raad van State wordt een belanghebbende niet rechtstreeks in zijn belang wordt getroffen, als een m.e.r.-beoordelingsbesluit inhoudt dat er geen MER hoeft te worden gemaakt, zoals hier het geval is. Voor wie het niet eens is met de voorgenomen activiteit, staat in de omgevingsvergunning beschreven hoe bezwaar en/of beroep ingesteld kan worden. </text:p>
            <text:p text:style-name="common-al">
            <text:span text:style-name="nadrukvet">Meer informatie?</text:span>
          </text:p>
            <text:p text:style-name="last-al">Heeft u vragen? Neemt u dan contact op met de RUD Utrecht via telefoonnummer 030-7023300 of <text:span text:style-name="nadrukondlijn">info@rudutrecht.nl</text:span>. Vermeldt u hierbij ons zaakkenmerk: Z/24/1112395. Wilt u op de hoogte blijven van publicaties van de overheid over uw omgeving? Abonneert u zich dan via <text:span text:style-name="nadrukondlijn">overheid.nl</text:span>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4721</text:span><text:line-break/><text:date style:data-style-name="dag" text:fixed="true" text:date-value="2024-09-30"/><text:line-break/><text:date style:data-style-name="jaar" text:fixed="true" text:date-value="2024-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721</text:span><text:date style:data-style-name="nicedate" text:fixed="true" text:date-value="2024-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721</text:span><text:date style:data-style-name="nicedate" text:fixed="true" text:date-value="2024-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0/xml/MC-DRP-OmgevingsvergunningAfhandeling-Web-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4/1112395 m.e.r. beoordelingsbesluit</meta:user-defined>
    <meta:user-defined meta:name="DCTERMS.abstract">Theo Pouw Beheer B.V., Isotopenweg 21, 29 en 33 te Utrecht.</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Bekendmaking m.e.r.-beoordelingsbesluit Theo Pouw Beheer B.V., Isotopenweg 21, 29 en 33 Utrecht</meta:user-defined>
    <meta:user-defined meta:name="DCTERMS.W3CDTF/DCTERMS.available">2024-09-30</meta:user-defined>
    <meta:user-defined meta:name="DCTERMS.W3CDTF/OVERHEIDop.jaargang">2024</meta:user-defined>
    <meta:user-defined meta:name="OVERHEIDop.publicationIssue">14721</meta:user-defined>
    <meta:user-defined meta:name="OVERHEIDop.PrbID/DC.identifier">prb-2024-14721</meta:user-defined>
    <meta:user-defined meta:name="OVERHEIDop.versieInformatie"/>
  </office:meta>
</office:document-meta>
</file>