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en elektraleiding en het maken van een boogboring hiervoor in de gemeente Edam-Volendam in de provinciale weg N247 vanaf 42.593 t/m 42.593, verzonden 24 september 2024, zaaknummer 23124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en elektraleiding en het maken van een boogboring hiervoor in de gemeente Edam-Volendam in de provinciale weg N247 vanaf 42.593 t/m 42.593.</text:p>
            <text:p text:style-name="common-al">De vergunning is geregistreerd onder kenmerk: 2312461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720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720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720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en elektraleiding en het maken van een boogboring hiervoor in de gemeente Edam-Volendam in de provinciale weg N247 vanaf 42.593 t/m 42.593, verzonden 24 september 2024, zaaknummer 2312461</meta:user-defined>
    <meta:user-defined meta:name="DCTERMS.W3CDTF/DCTERMS.available">2024-09-27</meta:user-defined>
    <meta:user-defined meta:name="DCTERMS.W3CDTF/OVERHEIDop.jaargang">2024</meta:user-defined>
    <meta:user-defined meta:name="OVERHEIDop.publicationIssue">14720</meta:user-defined>
    <meta:user-defined meta:name="OVERHEIDop.PrbID/DC.identifier">prb-2024-14720</meta:user-defined>
    <meta:user-defined meta:name="OVERHEIDop.versieInformatie"/>
  </office:meta>
</office:document-meta>
</file>