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21-73139 op de locatie Getekend Gebied    , ingekomen 25 januari 2024, zaaknummer 2196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21-73139 op de locatie Getekend Gebied    .</text:p>
            <text:p text:style-name="common-al">De aanvraag is geregistreerd onder kenmerk: 219603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1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21-73139 op de locatie Getekend Gebied    , ingekomen 25 januari 2024, zaaknummer 2196031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72</meta:user-defined>
    <meta:user-defined meta:name="OVERHEIDop.PrbID/DC.identifier">prb-2024-1472</meta:user-defined>
    <meta:user-defined meta:name="OVERHEIDop.versieInformatie"/>
  </office:meta>
</office:document-meta>
</file>