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handhole en het uitvoeren van laswerkzaamheden aan een telecommunicatieleiding in de gemeente Hoorn in de provinciale weg N307 vanaf 31.018 t/m 31.018, verzonden 24 september 2024, zaaknummer 23136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handhole en het uitvoeren van laswerkzaamheden aan een telecommunicatieleiding in de gemeente Hoorn in de provinciale weg N307 vanaf 31.018 t/m 31.018.</text:p>
            <text:p text:style-name="common-al">De vergunning is geregistreerd onder kenmerk: 231366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1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1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1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een handhole en het uitvoeren van laswerkzaamheden aan een telecommunicatieleiding in de gemeente Hoorn in de provinciale weg N307 vanaf 31.018 t/m 31.018, verzonden 24 september 2024, zaaknummer 2313669</meta:user-defined>
    <meta:user-defined meta:name="DCTERMS.W3CDTF/DCTERMS.available">2024-09-27</meta:user-defined>
    <meta:user-defined meta:name="DCTERMS.W3CDTF/OVERHEIDop.jaargang">2024</meta:user-defined>
    <meta:user-defined meta:name="OVERHEIDop.publicationIssue">14719</meta:user-defined>
    <meta:user-defined meta:name="OVERHEIDop.PrbID/DC.identifier">prb-2024-14719</meta:user-defined>
    <meta:user-defined meta:name="OVERHEIDop.versieInformatie"/>
  </office:meta>
</office:document-meta>
</file>