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rstellen van schade aan een telecommunicatieleiding in de gemeente Medeblik in de provinciale weg N239 vanaf 20.6 t/m 20.6, verzonden 24 september 2024, zaaknummer 23136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herstellen van schade aan een telecommunicatieleiding in de gemeente Medeblik in de provinciale weg N239 vanaf 20.6 t/m 20.6.</text:p>
            <text:p text:style-name="common-al">De vergunning is geregistreerd onder kenmerk: 2313671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718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718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718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herstellen van schade aan een telecommunicatieleiding in de gemeente Medeblik in de provinciale weg N239 vanaf 20.6 t/m 20.6, verzonden 24 september 2024, zaaknummer 2313671</meta:user-defined>
    <meta:user-defined meta:name="DCTERMS.W3CDTF/DCTERMS.available">2024-09-27</meta:user-defined>
    <meta:user-defined meta:name="DCTERMS.W3CDTF/OVERHEIDop.jaargang">2024</meta:user-defined>
    <meta:user-defined meta:name="OVERHEIDop.publicationIssue">14718</meta:user-defined>
    <meta:user-defined meta:name="OVERHEIDop.PrbID/DC.identifier">prb-2024-14718</meta:user-defined>
    <meta:user-defined meta:name="OVERHEIDop.versieInformatie"/>
  </office:meta>
</office:document-meta>
</file>