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fostation in de berm van de provinciale weg  in de gemeente Dijk en Waard in de provinciale weg N242 vanaf 51.873 t/m 51.873, ingekomen 20 september 2024, zaaknummer 23196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trafostation in de berm van de provinciale weg  in de gemeente Dijk en Waard op de provinciale wegen N242 vanaf km 51.873 t/m km 51.873 en N504 vanaf km 16.568 t/m km 16.568.</text:p>
            <text:p text:style-name="common-al">De aanvraag is geregistreerd onder kenmerk: 2319601.</text:p>
            <text:p text:style-name="common-al"/>
            <text:p text:style-name="common-al">
            <text:span text:style-name="nadrukvet">Wanneer neemt provincie Noord-Holland een besluit over de aanvraag van de vergunning?</text:span>
          </text:p>
            <text:p text:style-name="common-al">Waarschijnlijk neemt provincie Noord-Holland voor 15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1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rafostation in de berm van de provinciale weg  in de gemeente Dijk en Waard in de provinciale weg N242 vanaf 51.873 t/m 51.873, ingekomen 20 september 2024, zaaknummer 2319601</meta:user-defined>
    <meta:user-defined meta:name="DCTERMS.W3CDTF/DCTERMS.available">2024-09-27</meta:user-defined>
    <meta:user-defined meta:name="DCTERMS.W3CDTF/OVERHEIDop.jaargang">2024</meta:user-defined>
    <meta:user-defined meta:name="OVERHEIDop.publicationIssue">14715</meta:user-defined>
    <meta:user-defined meta:name="OVERHEIDop.PrbID/DC.identifier">prb-2024-14715</meta:user-defined>
    <meta:user-defined meta:name="OVERHEIDop.versieInformatie"/>
  </office:meta>
</office:document-meta>
</file>