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uiten gebruik stellen en verwijderen van elektraleidingen in de gemeente Hollands Kroon in de provinciale weg N249 vanaf 7.34 t/m 8, verzonden 24 september 2024, zaaknummer 2310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buiten gebruik stellen en verwijderen van elektraleidingen in de gemeente Hollands Kroon in de provinciale weg N249 vanaf 7.34 t/m 8.</text:p>
            <text:p text:style-name="common-al">De vergunning is geregistreerd onder kenmerk: 231082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1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1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1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buiten gebruik stellen en verwijderen van elektraleidingen in de gemeente Hollands Kroon in de provinciale weg N249 vanaf 7.34 t/m 8, verzonden 24 september 2024, zaaknummer 2310826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713</meta:user-defined>
    <meta:user-defined meta:name="OVERHEIDop.PrbID/DC.identifier">prb-2024-14713</meta:user-defined>
    <meta:user-defined meta:name="OVERHEIDop.versieInformatie"/>
  </office:meta>
</office:document-meta>
</file>