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telecommunicatieleiding en het maken van een gestuurde boring hiervoor in de gemeente Hollands Kroon in de provinciale weg N241 vanaf 8.885 t/m 8.934, verzonden 18 september 2024, zaaknummer 229654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en telecommunicatieleiding en het maken van een gestuurde boring hiervoor in de gemeente Hollands Kroon in de provinciale weg N241 vanaf 8.885 t/m 8.934.</text:p>
            <text:p text:style-name="common-al">De vergunning is geregistreerd onder kenmerk: 2296544</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712</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712</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712</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en telecommunicatieleiding en het maken van een gestuurde boring hiervoor in de gemeente Hollands Kroon in de provinciale weg N241 vanaf 8.885 t/m 8.934, verzonden 18 september 2024, zaaknummer 2296544</meta:user-defined>
    <meta:user-defined meta:name="DCTERMS.W3CDTF/DCTERMS.available">2024-09-27</meta:user-defined>
    <meta:user-defined meta:name="DCTERMS.W3CDTF/OVERHEIDop.jaargang">2024</meta:user-defined>
    <meta:user-defined meta:name="OVERHEIDop.publicationIssue">14712</meta:user-defined>
    <meta:user-defined meta:name="OVERHEIDop.PrbID/DC.identifier">prb-2024-14712</meta:user-defined>
    <meta:user-defined meta:name="OVERHEIDop.versieInformatie"/>
  </office:meta>
</office:document-meta>
</file>