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een telecommunicatieleiding en het maken van een gestuurde boring hiervoor in de gemeente Waterland in de provinciale weg N247 vanaf 37.134 t/m 37.134,  vaarweg K11 vanaf 6.103 t/m 6.103, verzonden 24 september 2024, zaaknummer 2295058</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leggen van een telecommunicatieleiding en het maken van een gestuurde boring hiervoor in de gemeente Waterland in de provinciale weg N247 vanaf 37.134 t/m 37.134,  vaarweg K11 vanaf 6.103 t/m 6.103.</text:p>
            <text:p text:style-name="common-al">De vergunning is geregistreerd onder kenmerk: 2295058</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711</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711</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711</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leggen van een telecommunicatieleiding en het maken van een gestuurde boring hiervoor in de gemeente Waterland in de provinciale weg N247 vanaf 37.134 t/m 37.134,  vaarweg K11 vanaf 6.103 t/m 6.103, verzonden 24 september 2024, zaaknummer 2295058</meta:user-defined>
    <meta:user-defined meta:name="DCTERMS.W3CDTF/DCTERMS.available">2024-09-27</meta:user-defined>
    <meta:user-defined meta:name="DCTERMS.W3CDTF/OVERHEIDop.jaargang">2024</meta:user-defined>
    <meta:user-defined meta:name="OVERHEIDop.publicationIssue">14711</meta:user-defined>
    <meta:user-defined meta:name="OVERHEIDop.PrbID/DC.identifier">prb-2024-14711</meta:user-defined>
    <meta:user-defined meta:name="OVERHEIDop.versieInformatie"/>
  </office:meta>
</office:document-meta>
</file>