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gestuurde boring hiervoor in de gemeente Koggenland in de provinciale weg N194 vanaf 12.17 t/m 12.17, verzonden 24 september 2024, zaaknummer 227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gestuurde boring hiervoor in de gemeente Koggenland in de provinciale weg N194 vanaf 12.17 t/m 12.17.</text:p>
            <text:p text:style-name="common-al">De vergunning is geregistreerd onder kenmerk: 227323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1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gestuurde boring hiervoor in de gemeente Koggenland in de provinciale weg N194 vanaf 12.17 t/m 12.17, verzonden 24 september 2024, zaaknummer 2273232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10</meta:user-defined>
    <meta:user-defined meta:name="OVERHEIDop.PrbID/DC.identifier">prb-2024-14710</meta:user-defined>
    <meta:user-defined meta:name="OVERHEIDop.versieInformatie"/>
  </office:meta>
</office:document-meta>
</file>