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leend aan Afvalverwerkingsinrichting Skinkeskans V.O.F., kenmerk 2023-FUMO-0078435. </text:p>
            <text:p text:style-name="common-al">Betreft: Revisievergunning op grond van de Wabo. een nieuwe, de gehele inrichting omvattende omgevingsvergunning (revisievergunning) </text:p>
            <text:p text:style-name="common-al">Locatie: Newtonweg 1 te Leeuwarden, gemeente Leeuward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/>
            <text:p text:style-name="common-al"/>
            <text:p text:style-name="common-al"/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0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Ontwerpbeschikking Wet algemene bepalingen omgevingsrecht</meta:user-defined>
    <meta:user-defined meta:name="OVERHEIDop.datumEindeReactietermijn">2024-11-08</meta:user-defined>
    <meta:user-defined meta:name="OVERHEIDop.TilID/OVERHEIDop.terinzageleggingOP">til-2024-29121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08</meta:user-defined>
    <meta:user-defined meta:name="OVERHEIDop.PrbID/DC.identifier">prb-2024-14708</meta:user-defined>
    <meta:user-defined meta:name="OVERHEIDop.versieInformatie"/>
  </office:meta>
</office:document-meta>
</file>