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Omrin een aanvraag om een omgevingsvergunning voor een ontgrondingsactiviteit op 16 september 2024.</text:p>
            <text:p text:style-name="common-al">Betreft: Verruimen van een watergang ter compensatie verharding en dempen watergang</text:p>
            <text:p text:style-name="common-al">Locatie: Blauknopke 6, 9231 NJ  Heerenveen, gemeente Heerenveen</text:p>
            <text:p text:style-name="common-al">Kenmerk: 2024-FUMO-0094020.</text:p>
            <text:p text:style-name="common-al">Er staat nog geen bezwaar- of beroepsprocedure open.</text:p>
            <text:p text:style-name="common-al">Voor inlichtingen neemt u contact op met de FUMO, e-mail waboloket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705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0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0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Achtkarspelen Aanvraag vergunning Omgevingswet</meta:user-defined>
    <meta:user-defined meta:name="DCTERMS.W3CDTF/DCTERMS.available">2024-09-27</meta:user-defined>
    <meta:user-defined meta:name="DCTERMS.W3CDTF/OVERHEIDop.jaargang">2024</meta:user-defined>
    <meta:user-defined meta:name="OVERHEIDop.publicationIssue">14705</meta:user-defined>
    <meta:user-defined meta:name="OVERHEIDop.PrbID/DC.identifier">prb-2024-14705</meta:user-defined>
    <meta:user-defined meta:name="OVERHEIDop.versieInformatie"/>
  </office:meta>
</office:document-meta>
</file>