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16 september 2024.</text:p>
            <text:p text:style-name="common-al">Betreft: Verlegging en wijziging leidingen leidingbrug en betonplaat t.b.v. nieuwe biomassa installatie.</text:p>
            <text:p text:style-name="common-al">Locatie: De Dolten 11, 8465 SB  Heerenveen, gemeente Heerenveen</text:p>
            <text:p text:style-name="common-al">Kenmerk: 2024-FUMO-0094003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04</meta:user-defined>
    <meta:user-defined meta:name="OVERHEIDop.PrbID/DC.identifier">prb-2024-14704</meta:user-defined>
    <meta:user-defined meta:name="OVERHEIDop.versieInformatie"/>
  </office:meta>
</office:document-meta>
</file>