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Besluit Uniforme saneringen: </text:p>
            <text:p text:style-name="common-al">Locatie: Dijksterbuurtsterlaan, Kimswerd, gemeente Súdwest-Fryslân.</text:p>
            <text:p text:style-name="common-al">Kenmerk: 2024-FUMO-0093514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uitgevoerde bodemsaner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02</meta:user-defined>
    <meta:user-defined meta:name="OVERHEIDop.PrbID/DC.identifier">prb-2024-14702</meta:user-defined>
    <meta:user-defined meta:name="OVERHEIDop.versieInformatie"/>
  </office:meta>
</office:document-meta>
</file>