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2007.</text:p>
            <text:p text:style-name="common-al">Betreft: het egaliseren van twee percelen aan de Hegesylsterwei te Tzummarum, gemeente Noardea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Noardeast-Fryslân Beschikk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0</meta:user-defined>
    <meta:user-defined meta:name="OVERHEIDop.PrbID/DC.identifier">prb-2024-14700</meta:user-defined>
    <meta:user-defined meta:name="OVERHEIDop.versieInformatie"/>
  </office:meta>
</office:document-meta>
</file>