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CHHO24 in de provinciale weg N307 39.2-39.2, ingekomen 17 januari 2024, zaaknummer 21903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CHHO24 in de provinciale weg N307 39.2-39.2.</text:p>
            <text:p text:style-name="common-al">De aanvraag is geregistreerd onder kenmerk: 2190383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13 maart 2024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470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70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70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CHHO24 in de provinciale weg N307 39.2-39.2, ingekomen 17 januari 2024, zaaknummer 2190383</meta:user-defined>
    <meta:user-defined meta:name="DCTERMS.W3CDTF/DCTERMS.available">2024-02-02</meta:user-defined>
    <meta:user-defined meta:name="DCTERMS.W3CDTF/OVERHEIDop.jaargang">2024</meta:user-defined>
    <meta:user-defined meta:name="OVERHEIDop.publicationIssue">1470</meta:user-defined>
    <meta:user-defined meta:name="OVERHEIDop.PrbID/DC.identifier">prb-2024-1470</meta:user-defined>
    <meta:user-defined meta:name="OVERHEIDop.versieInformatie"/>
  </office:meta>
</office:document-meta>
</file>