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C Cambuur-Leeuwarden B.V. een omgevingsvergunning. </text:p>
            <text:p text:style-name="common-al">Betreft: het aanleggen en gebruiken van een open bodemenergiesysteem. </text:p>
            <text:p text:style-name="common-al">Locatie: Stadionplein 15, 8914 BX  Leeuwarden, gemeente Leeuwarden. </text:p>
            <text:p text:style-name="common-al">Kenmerk: 2024-FUMO-0091583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69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9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9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eeuwarden Beschikking Omgevingswet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699</meta:user-defined>
    <meta:user-defined meta:name="OVERHEIDop.PrbID/DC.identifier">prb-2024-14699</meta:user-defined>
    <meta:user-defined meta:name="OVERHEIDop.versieInformatie"/>
  </office:meta>
</office:document-meta>
</file>