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tichting Faunabeheereenheid Zeeland voor schadebestrijding vos in de nacht met geweer restlicht-, warmtebeeldkijker op een perceel met biologische leg kippen aan de Oude Havendijk in Hengstdijk kadastrale aanduiding HTN01-O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Oude Havendijk Hengstdijk perceel HTN01-O-43 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schadebestrijding vos in de nacht met geweer restlicht- en warmtebeeldkijker</text:p>
              </text:list-item>
              <text:list-item text:style-override="id1-3-2-1-1-2-4">
                <text:number>•</text:number>
                <text:p text:style-name="al">Datum ontvangst: 12 september 2024</text:p>
              </text:list-item>
              <text:list-item text:style-override="id1-3-2-1-1-2-5">
                <text:number>•</text:number>
                <text:p text:style-name="al">Zaaknummer: 522458</text:p>
              </text:list-item>
              <text:list-item text:style-override="id1-3-2-1-1-2-6">
                <text:number>•</text:number>
                <text:p text:style-name="al">DSO verzoeknummer : 2024091200772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22458</meta:user-defined>
    <meta:user-defined meta:name="DCTERMS.abstract">Aanvraag omgevingsvergunning van stichting Faunabeheereenheid Zeeland voor schadebestrijding vos in de nacht met geweer restlicht-, warmtebeeldkijker op een perceel met biologische leg kippen aan de Oude Havendijk in Hengstdijk kadastrale aanduiding HTN01-O-43.</meta:user-defined>
    <dc:language>nl</dc:language>
    <meta:user-defined meta:name="OVERHEIDop.locatietype/OVERHEIDop.gebiedsmarkering">Perceel</meta:user-defined>
    <meta:user-defined meta:name="DC.title">Aanvraag omgevingsvergunning van stichting Faunabeheereenheid Zeeland voor schadebestrijding vos in de nacht met geweer restlicht-, warmtebeeldkijker op een perceel met biologische leg kippen aan de Oude Havendijk in Hengstdijk kadastrale aanduiding HTN01-O-43</meta:user-defined>
    <meta:user-defined meta:name="DCTERMS.W3CDTF/DCTERMS.available">2024-10-02</meta:user-defined>
    <meta:user-defined meta:name="DCTERMS.W3CDTF/OVERHEIDop.jaargang">2024</meta:user-defined>
    <meta:user-defined meta:name="OVERHEIDop.publicationIssue">14697</meta:user-defined>
    <meta:user-defined meta:name="OVERHEIDop.PrbID/DC.identifier">prb-2024-14697</meta:user-defined>
    <meta:user-defined meta:name="OVERHEIDop.versieInformatie"/>
  </office:meta>
</office:document-meta>
</file>