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verbeteren hydrologie natuurgebied oude Bosch (das, boommarter, steenmarter en kleine marterachtigen).</text:p>
            <text:p text:style-name="common-al">Locatie: Oude Bosch (deelgebied van Koningsdiep)</text:p>
            <text:p text:style-name="common-al">Gedeputeerde Staten hebben een omgevingsvergunning verleend onder zaaknummer 280018. De omgevingsvergunning is geldig tot en met 28 februari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Opsterland  Bekendmaking Omgevingsvergunning Flora en Fauna activiteit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96</meta:user-defined>
    <meta:user-defined meta:name="OVERHEIDop.PrbID/DC.identifier">prb-2024-14696</meta:user-defined>
    <meta:user-defined meta:name="OVERHEIDop.versieInformatie"/>
  </office:meta>
</office:document-meta>
</file>