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storten van een partij (vermoedelijk) hoogovenslakken van circa 412 ton met Euralcode 17.09.04 aan de Loswalweg 50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storten van een partij (vermoedelijk) hoogovenslakken van circa 412 ton met Euralcode 17.09.04 aan de Loswalweg 50, 3199 LG te Rotterdam-Maasvlakte.</text:p>
            <text:p text:style-name="common-al"/>
            <text:p text:style-name="common-al">Aangevraagde activiteit(en)  : Voor ontheffing stortverbod</text:p>
            <text:p text:style-name="common-al">Toelichting en uitleg over activiteit : Voor het storten van een partij (vermoedelijk) hoogovenslakken van circa 412 </text:p>
            <text:p text:style-name="common-al">                                                                ton met Euralcode 17.09.04.</text:p>
            <text:p text:style-name="common-al">Aanvraagdatum    : 9 september 2024</text:p>
            <text:p text:style-name="common-al">Besluitdatum    : 25 september 2024</text:p>
            <text:p text:style-name="common-al">Bekendmaking    : 25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795740.</text:p>
            <text:p text:style-name="common-al"/>
            <text:p text:style-name="common-al">Voor de betreffende documenten met betrekking tot deze procedure kunt u op bijgaande link klikken:</text:p>
            <text:p text:style-name="common-al">
            <text:a xlink:href="https://loket.dcmr.nl/mozard/!suite92.scherm1007?mObj=9310939" xlink:type="simple">https://loket.dcmr.nl/mozard/!suite92.scherm1007?mObj=931093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9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9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9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95740</meta:user-defined>
    <meta:user-defined meta:name="DCTERMS.abstract">GS hebben omgevingsvergunning verleend voor storten partij vermoedelijk hoogovenslakken van circa 412 ton. </meta:user-defined>
    <dc:language>nl</dc:language>
    <meta:user-defined meta:name="OVERHEIDop.locatietype/OVERHEIDop.gebiedsmarkering">Adres</meta:user-defined>
    <meta:user-defined meta:name="DC.title">Kennisgeving toestemming voor het storten van een partij (vermoedelijk) hoogovenslakken van circa 412 ton met Euralcode 17.09.04 aan de Loswalweg 50 te Rotterdam-Maasvlakte</meta:user-defined>
    <meta:user-defined meta:name="DCTERMS.W3CDTF/DCTERMS.available">2024-09-27</meta:user-defined>
    <meta:user-defined meta:name="DCTERMS.W3CDTF/OVERHEIDop.jaargang">2024</meta:user-defined>
    <meta:user-defined meta:name="OVERHEIDop.publicationIssue">14695</meta:user-defined>
    <meta:user-defined meta:name="OVERHEIDop.PrbID/DC.identifier">prb-2024-14695</meta:user-defined>
    <meta:user-defined meta:name="OVERHEIDop.versieInformatie"/>
  </office:meta>
</office:document-meta>
</file>