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verandering van het proces van de asfaltproductie aan de Vondelingenweg 550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4 september 2024 een aanvraag voor een omgevingsvergunning ontvangen voor de locatie aan de Vondelingenweg 550, 3196 KK te Rotterdam-Vondelingenplaat. De aanvraag betreft een verandering van het proces van de asfaltproductie door twee additieven toe te voegen gedurende het productieproces. Hiervoor zal twee doseertanks, een pompruimte en een mengcontainer worden geplaatst naast de asfaltinstallat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836743 en of het verzoeknummer: 20240924011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9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9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9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6743 </meta:user-defined>
    <meta:user-defined meta:name="DCTERMS.abstract">GS hebben aanvraag omgevingsvergunning ontvangen voor verandering proces asfaltproductie door toevoegen 2 additieven tijdens productieproces. </meta:user-defined>
    <dc:language>nl</dc:language>
    <meta:user-defined meta:name="OVERHEIDop.locatietype/OVERHEIDop.gebiedsmarkering">Adres</meta:user-defined>
    <meta:user-defined meta:name="DC.title">Kennisgeving aanvraag vergunning voor een verandering van het proces van de asfaltproductie aan de Vondelingenweg 550 te Rotterdam-Vondelingenplaat</meta:user-defined>
    <meta:user-defined meta:name="DCTERMS.W3CDTF/DCTERMS.available">2024-09-27</meta:user-defined>
    <meta:user-defined meta:name="DCTERMS.W3CDTF/OVERHEIDop.jaargang">2024</meta:user-defined>
    <meta:user-defined meta:name="OVERHEIDop.publicationIssue">14690</meta:user-defined>
    <meta:user-defined meta:name="OVERHEIDop.PrbID/DC.identifier">prb-2024-14690</meta:user-defined>
    <meta:user-defined meta:name="OVERHEIDop.versieInformatie"/>
  </office:meta>
</office:document-meta>
</file>