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ogedijk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 in de bermen van de weg</text:p>
            <text:p text:style-name="common-al">Aanvrager: Unie van Marken</text:p>
            <text:p text:style-name="common-al">Zaaknummer: 12567562</text:p>
            <text:p text:style-name="common-al">DSO nummer: 2024012600046</text:p>
            <text:p text:style-name="common-al">Ontvangstdatum melding: 26 januari 2024</text:p>
            <text:p text:style-name="common-al">Namens: Provincie Noord-Hollan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6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toepassen grond en baggerspecie - Hoogedijk, Katwoude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69</meta:user-defined>
    <meta:user-defined meta:name="OVERHEIDop.PrbID/DC.identifier">prb-2024-1469</meta:user-defined>
    <meta:user-defined meta:name="OVERHEIDop.versieInformatie"/>
  </office:meta>
</office:document-meta>
</file>