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12-1-1">
      <style:table-column-properties/>
    </style:style>
    <style:style style:family="table-column" style:parent-style-name="colspec" style:name="id1-3-2-2-2-12-1-2">
      <style:table-column-properties/>
    </style:style>
    <style:style style:family="table-column" style:parent-style-name="colspec" style:name="id1-3-2-2-2-12-1-3">
      <style:table-column-properties/>
    </style:style>
    <style:style style:family="table-column" style:parent-style-name="colspec" style:name="id1-3-2-2-2-12-1-4">
      <style:table-column-properties/>
    </style:style>
    <style:style style:family="table-column" style:parent-style-name="colspec" style:name="id1-3-2-2-2-16-1-1">
      <style:table-column-properties/>
    </style:style>
    <style:style style:family="table-column" style:parent-style-name="colspec" style:name="id1-3-2-2-2-16-1-2">
      <style:table-column-properties/>
    </style:style>
    <style:style style:family="table-column" style:parent-style-name="colspec" style:name="id1-3-2-2-2-16-1-3">
      <style:table-column-properties/>
    </style:style>
    <style:style style:family="table-column" style:parent-style-name="colspec" style:name="id1-3-2-2-2-16-1-4">
      <style:table-column-properties/>
    </style:style>
    <style:style style:family="table-column" style:parent-style-name="colspec" style:name="id1-3-2-2-2-20-1-1">
      <style:table-column-properties/>
    </style:style>
    <style:style style:family="table-column" style:parent-style-name="colspec" style:name="id1-3-2-2-2-20-1-2">
      <style:table-column-properties/>
    </style:style>
    <style:style style:family="table-column" style:parent-style-name="colspec" style:name="id1-3-2-2-2-20-1-3">
      <style:table-column-properties/>
    </style:style>
    <style:style style:family="table-column" style:parent-style-name="colspec" style:name="id1-3-2-2-2-20-1-4">
      <style:table-column-properties/>
    </style:style>
  </office:automatic-styles>
  <office:body>
    <office:text>
      <text:p text:style-name="new_page_staatscourant"/>
      <text:p text:style-name="single-kop-titel">Eerste wijziging van het Algemeen Plafondbesluit 2024</text:p>
      <text:section text:name="regeling_id1-3-2" text:style-name="regeling">
        <text:section text:name="aanhef_id1-3-2-1" text:style-name="aanhef">
          <text:section text:name="preambule_id1-3-2-1-1" text:style-name="preambule">
            <text:p text:style-name="al">Bekendmaking van het besluit van 30 januari 2024 - zaaknummer 2024-000018</text:p>
            <text:p text:style-name="al"/>
            <text:p text:style-name="al"/>
            <text:p text:style-name="al">
            <text:span text:style-name="nadrukvet">Gedeputeerde Staten van Gelderland</text:span>
          </text:p>
            <text:p text:style-name="al">Gelet op artikel 4:25, eerste lid, van de Algemene wet bestuursrecht en het bepaalde in artikel 4 van</text:p>
            <text:p text:style-name="al">de Algemene subsidieverordening Gelderland 2016;</text:p>
            <text:p text:style-name="al"/>
            <text:p text:style-name="al">
            <text:span text:style-name="nadrukvet">Besluiten</text:span>
          </text:p>
            <text:p text:style-name="al">Vast te stellen de eerste wijziging van het Algemeen Plafondbesluit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en</text:p>
            <text:p text:style-name="al"/>
            <text:p text:style-name="al">1. De volgende subsidieplafonds worden gewijzigd:</text:p>
            <text:p text:style-name="al">a. ten behoeve van het subsidieplafond van paragraaf 2.5 van de Regels Subsidieverlening Gelderland 2023 voor de regeling Behoud van prioritaire soorten, wordt het subsidieplafond verlaagd naar € 0;</text:p>
            <text:p text:style-name="al">b. ten behoeve van het subsidieplafond van paragraaf 7.4 van de Regels Subsidieverlening Gelderland 2023 voor de regeling Toekomstbestendige bedrijventerreinen- Procesondersteuning:</text:p>
            <text:p text:style-name="al">i. vervalt het subsidieplafond van paragraaf 7.4 van de Regels Subsidieverlening Gelderland 2023 voor de regeling Toekomstbestendige bedrijventerreinen- Procesondersteuning met ingang van 6 februari 2024;</text:p>
            <text:p text:style-name="al">ii. wordt ten behoeve van paragraaf 7.4 van de Regels Subsidieverlening Gelderland 2023 voor de regeling Toekomstbestendige bedrijventerreinen- Procesondersteuning voor de looptijd van 6 februari 2024 tot en met 31 december 2024 een subsidieplafond vastgesteld op een bedrag van € 700.000.</text:p>
            <text:p text:style-name="al"/>
            <text:p text:style-name="al">2. Het Algemeen Plafondbesluit 2024 (PB 2023,15711) wordt als volgt gewijzigd:</text:p>
            <text:p text:style-name="al">a. in de bijlage ‘Overzicht subsidieplafonds’ wordt onder ‘Meerjarige subsidieplafonds Regels Subsidieverlening Gelderland 2023’ het subsidieplafond van paragraaf 2.5 van de regeling Behoud van prioritaire soorten vervangen door:</text:p>
            <text:p text:style-name="al"/>
            <text:section text:name="table_id1-3-2-2-2-12" text:style-name="table">
              <text:p text:style-name="table_top"/>
              <table:table table:style-name="tgroup">
                <table:table-column table:style-name="id1-3-2-2-2-12-1-1"/>
                <table:table-column table:style-name="id1-3-2-2-2-12-1-2"/>
                <table:table-column table:style-name="id1-3-2-2-2-12-1-3"/>
                <table:table-column table:style-name="id1-3-2-2-2-12-1-4"/>
                <table:table-row table:style-name="row">
                  <table:table-cell table:style-name="cell_frame_all" table:number-rows-spanned="1" table:number-columns-spanned="1">
                    <text:p text:style-name="table_al">Paragraaf 2.5</text:p>
                  </table:table-cell>
                  <table:table-cell table:style-name="cell_frame_all" table:number-rows-spanned="1" table:number-columns-spanned="1">
                    <text:p text:style-name="table_al">Behoud van prioritaire soorten</text:p>
                  </table:table-cell>
                  <table:table-cell table:style-name="cell_frame_all" table:number-rows-spanned="1" table:number-columns-spanned="1">
                    <text:p text:style-name="table_al">31-12-2025</text:p>
                  </table:table-cell>
                  <table:table-cell table:style-name="cell_frame_all" table:number-rows-spanned="1" table:number-columns-spanned="1">
                    <text:p text:style-name="table_al">€ 0</text:p>
                  </table:table-cell>
                </table:table-row>
              </table:table>
              <text:p text:style-name="table_bottom"/>
            </text:section>
            <text:p text:style-name="al"/>
            <text:p text:style-name="al">b. in de bijlage ‘Overzicht subsidieplafonds’ wordt onder ‘Meerjarige subsidieplafonds Regels Subsidieverlening Gelderland 2023’ de volgende rij met betrekking tot de regeling Toekomstbestendige bedrijventerreinen- Procesondersteuning:</text:p>
            <text:p text:style-name="al"/>
            <text:section text:name="table_id1-3-2-2-2-16" text:style-name="table">
              <text:p text:style-name="table_top"/>
              <table:table table:style-name="tgroup">
                <table:table-column table:style-name="id1-3-2-2-2-16-1-1"/>
                <table:table-column table:style-name="id1-3-2-2-2-16-1-2"/>
                <table:table-column table:style-name="id1-3-2-2-2-16-1-3"/>
                <table:table-column table:style-name="id1-3-2-2-2-16-1-4"/>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 </text:p>
                  </table:table-cell>
                </table:table-row>
              </table:table>
              <text:p text:style-name="table_bottom"/>
            </text:section>
            <text:p text:style-name="al"/>
            <text:p text:style-name="al">Verplaatst naar ‘Overzicht subsidieplafonds Regels Subsidieverlening Gelderland 2023’ en vervangen door:</text:p>
            <text:p text:style-name="al"/>
            <text:section text:name="table_id1-3-2-2-2-20" text:style-name="table">
              <text:p text:style-name="table_top"/>
              <table:table table:style-name="tgroup">
                <table:table-column table:style-name="id1-3-2-2-2-20-1-1"/>
                <table:table-column table:style-name="id1-3-2-2-2-20-1-2"/>
                <table:table-column table:style-name="id1-3-2-2-2-20-1-3"/>
                <table:table-column table:style-name="id1-3-2-2-2-20-1-4"/>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2.000.000 </text:p>
                    <text:p text:style-name="table_al">Subsidieplafond is met ingang van 6 februari 2024 vervallen.</text:p>
                  </table:table-cell>
                </table:table-row>
                <table:table-row table:style-name="row">
                  <table:table-cell table:style-name="cell_frame_all" table:number-rows-spanned="1" table:number-columns-spanned="1">
                    <text:p text:style-name="table_al">Paragraaf 7.4</text:p>
                  </table:table-cell>
                  <table:table-cell table:style-name="cell_frame_all" table:number-rows-spanned="1" table:number-columns-spanned="1">
                    <text:p text:style-name="table_al">Toekomstbestendige bedrijventerreinen- Procesondersteuning</text:p>
                  </table:table-cell>
                  <table:table-cell table:style-name="cell_frame_all" table:number-rows-spanned="1" table:number-columns-spanned="1">
                    <text:p text:style-name="table_al">31-12-2024</text:p>
                  </table:table-cell>
                  <table:table-cell table:style-name="cell_frame_all" table:number-rows-spanned="1" table:number-columns-spanned="1">
                    <text:p text:style-name="table_al">€ 700.000 Subsidieplafond is met ingang van 6 februari 2024 in werking getreden.</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 Verdeling van de plafonds</text:p>
            <text:p text:style-name="al">1. De verdeling van de middelen ten aanzien van het subsidieplafond genoemd in dit besluit vindt overeenkomstig artikel 1.3.1, eerste lid, van de Regels Subsidieverlening Gelderland 2023, plaats op volgorde van binnenkomst van de aanvragen. Aanvragen worden slechts in de volgorde opgenomen indien zij voldoen aan de eisen die aan een aanvraag worden gesteld. </text:p>
            <text:p text:style-name="al"/>
            <text:p text:style-name="al">2. Indien als gevolg van het verlenen van subsidie op grond van een aanvraag die is ingediend op een dag waarop meerdere aanvragen zijn ingediend het subsidieplafond zou worden bereikt, wordt de volgorde als bedoeld in artikel 1.3.1, eerste lid, van de Regels Subsidieverlening Gelderland 2023 bepaald door loting. Aanvragen worden slechts in de volgorde opgenomen indien zij voldoen aan de eisen die aan een aanvraag worden gesteld.</text:p>
            <text:p text:style-name="al"/>
          </text:section>
          <text:section text:name="artikel_id1-3-2-2-4" text:style-name="artikel">
            <text:p text:style-name="artikel_kop_titel"><text:span text:style-name="artikel_kop_label">Artikel</text:span> <text:span text:style-name="artikel_kop_nr"/> III Inwerkingtreding</text:p>
            <text:p text:style-name="al">Dit besluit treedt in werking met ingang van 6 februari 2024. </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Henri Lenferink</text:span>
            <text:span text:style-name="nadrukcur"/>
            <text:span text:style-name="nadrukcur"/>
            <text:span text:style-name="nadrukcur">-</text:span>
            <text:span text:style-name="nadrukcur"/>
            <text:span text:style-name="nadrukcur">C</text:span>
            <text:span text:style-name="nadrukcur">ommissaris van de Koning</text:span>
          </text:p>
            <text:p text:style-name="al">
            <text:span text:style-name="nadrukcur">Frederik van Ardenne</text:span>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Rechtsmiddelen wissen indien niet van toepassing of vervangen door de juiste rechtsmiddelenclausule</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7</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7</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Recht | Organisatie en beleid</meta:user-defined>
    <meta:user-defined meta:name="DC.source">artikel 4:25 van de Algemene wet bestuursrecht]|[1.0:c:BWBR0005537&amp;artikel=4%3A25&amp;g=2023-08-01</meta:user-defined>
    <meta:user-defined meta:name="DC.source">Artikel 4 van de Algemene subsidieverordening Gelderland 2016]|[https://lokaleregelgeving.overheid.nl/CVDR386711/11</meta:user-defined>
    <meta:user-defined meta:name="OVERHEIDop.referentienummer">2023-010970</meta:user-defined>
    <dc:language>nl</dc:language>
    <meta:user-defined meta:name="OVERHEIDop.locatietype/OVERHEIDop.gebiedsmarkering">Provincie</meta:user-defined>
    <meta:user-defined meta:name="DC.title">Besluit Algemeen Plafondbesluit 2024</meta:user-defined>
    <meta:user-defined meta:name="DCTERMS.W3CDTF/DCTERMS.available">2024-02-05</meta:user-defined>
    <meta:user-defined meta:name="DCTERMS.W3CDTF/OVERHEIDop.jaargang">2024</meta:user-defined>
    <meta:user-defined meta:name="OVERHEIDop.publicationIssue">1467</meta:user-defined>
    <meta:user-defined meta:name="OVERHEIDop.betreftRegeling">CVDR711040_2</meta:user-defined>
    <meta:user-defined meta:name="OVERHEIDop.PrbID/DC.identifier">prb-2024-1467</meta:user-defined>
    <meta:user-defined meta:name="xs:date/OVERHEIDop.startdatum">2024-02-06</meta:user-defined>
    <meta:user-defined meta:name="OVERHEIDop.versieInformatie"/>
  </office:meta>
</office:document-meta>
</file>