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waarschuwingsborden op de N766, provinciale weg Deventer - Wesepe (N348), tussen hectometerpunten 0.030 en 0.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september 2024 een verzoek tot het behandelen van een aanvraag voor een beschikking hebben ontvangen waarbij de reguliere voorbereidingsprocedure van toepassing is. De aanvraag gaat over het plaatsen van waarschuwingsborden vanwege het in kaart brengen van een wegvak. De gewenste locatie voor de borden is op de N766, provinciale weg Deventer - Wesepe (N348), tussen hectometerpunten 0.030 en 0.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66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6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204</meta:user-defined>
    <meta:user-defined meta:name="DCTERMS.abstract">Kennisgeving ontvangst van een vergunningsaanvraag voor het plaatsen van waarschuwingsborden op de N766, provinciale weg Deventer - Wesepe (N348), tussen hectometerpunten 0.030 en 0.400</meta:user-defined>
    <dc:language>nl</dc:language>
    <meta:user-defined meta:name="OVERHEIDop.locatietype/OVERHEIDop.gebiedsmarkering">Vlak</meta:user-defined>
    <meta:user-defined meta:name="DC.title">Kennisgeving ontvangst van een vergunningsaanvraag voor het plaatsen van waarschuwingsborden op de N766, provinciale weg Deventer - Wesepe (N348), tussen hectometerpunten 0.030 en 0.400</meta:user-defined>
    <meta:user-defined meta:name="DCTERMS.W3CDTF/DCTERMS.available">2024-09-27</meta:user-defined>
    <meta:user-defined meta:name="DCTERMS.W3CDTF/OVERHEIDop.jaargang">2024</meta:user-defined>
    <meta:user-defined meta:name="OVERHEIDop.publicationIssue">14669</meta:user-defined>
    <meta:user-defined meta:name="OVERHEIDop.PrbID/DC.identifier">prb-2024-14669</meta:user-defined>
    <meta:user-defined meta:name="OVERHEIDop.versieInformatie"/>
  </office:meta>
</office:document-meta>
</file>