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wijzigingen van het Natuurbeheerplan najaar 2025</text:p>
      <text:section text:name="regeling_id1-3-2" text:style-name="regeling">
        <text:section text:name="aanhef_id1-3-2-1" text:style-name="aanhef">
          <text:section text:name="preambule_id1-3-2-1-1" text:style-name="preambule">
            <text:p text:style-name="al">
            <text:span text:style-name="nadrukvet">Algemeen </text:span>
          </text:p>
            <text:p text:style-name="al"/>
            <text:p text:style-name="al">Natuurbeheerplan najaar 2025 </text:p>
            <text:p text:style-name="al"/>
            <text:p text:style-name="al">Gedeputeerde Staten hebben in hun vergadering van 10 september 2024 de wijzigingen van het Natuurbeheerplan najaar 2025 vastgesteld. De overwegingen met betrekking tot de wijzigingen zijn opgenomen in de Nota van wijzigingen 2025. De locaties van de wijzigingen zijn tevens ruimtelijk weergegeven in de digitale viewer van het Provinciaal Natuurbeheerplan Limburg. </text:p>
            <text:p text:style-name="al">De wijzigingen betreffen enerzijds het kaartmateriaal en anderzijds het tekstuele deel van het Natuurbeheerplan. Het kaartmateriaal is gewijzigd op basis van de ingediende bezwaren. In het tekstuele deel van het Natuurbeheerplan najaar 2025 hebben minimale wijzigingen plaatsgevonden ten opzichte van het Natuurbeheerplan voorjaar 2025. </text:p>
            <text:p text:style-name="al"/>
            <text:p text:style-name="al">
            <text:span text:style-name="nadrukvet">Procedure </text:span>
          </text:p>
            <text:p text:style-name="al"/>
            <text:p text:style-name="al">De voorbereiding en vaststelling van de wijzigingen van het Natuurbeheerplan versie 2025 volgen de reguliere openbare voorbereidingsprocedure volgens afdeling 3.4 van de Algemene wet bestuursrecht. </text:p>
            <text:p text:style-name="al"/>
            <text:p text:style-name="al">
            <text:span text:style-name="nadrukvet">Inzage stukken</text:span>
          </text:p>
            <text:p text:style-name="al"/>
            <text:p text:style-name="al">De wijzigingen van het Natuurbeheerplan voorjaar 2025 en de Nota van wijzigingen 2025 liggen van 1 oktober 2024 tot en met 12 november 2024 ter inzage in het Gouvernement, Limburglaan 10, Maastricht op werkdagen tijdens kantooruren. </text:p>
            <text:p text:style-name="al"/>
            <text:p text:style-name="al">De wijzigingen van het Natuurbeheerplan najaar 2025, de Nota van wijzigingen 2025 en de digitale viewer zijn te raadplegen via de website: </text:p>
            <text:p text:style-name="al"/>
            <text:p text:style-name="al">
            <text:a xlink:href="https://www.limburg.nl/onderwerpen/natuur-en-landschap/natuur-subsidies/" xlink:type="simple">
              <text:span text:style-name="nadrukondlijn">https://www.limburg.nl/onderwerpen/natuur-en-landschap/natuur-subsidies/</text:span>
            </text:a> </text:p>
            <text:p text:style-name="al"/>
            <text:p text:style-name="al">
            <text:span text:style-name="nadrukvet">Rechtsbescherming </text:span>
          </text:p>
            <text:p text:style-name="al"/>
            <text:p text:style-name="al">Als dit besluit uw belang rechtstreeks raakt en u bent het niet eens met dit besluit, kunt u beroep instellen bij de Rechtbank Limburg. Ook niet-belanghebbenden kunnen in beroep bij Rechtbank Limburg, mits zij een bezwaar hebben ingediend tegen het besluit. Het indienen van dit beroep moet dan binnen zes weken na de dag waarop dit besluit ter inzage is gelegd. Van deze terinzagelegging wordt kennis gegeven op <text:a xlink:href="https://www.officielebekendmakingen.nl/" xlink:type="simple"><text:span text:style-name="nadrukondlijn">https://www.officielebekendmakingen.nl/</text:span></text:a> </text:p>
            <text:p text:style-name="al">Op deze procedure is de Algemene wet bestuursrecht van toepassing. </text:p>
            <text:p text:style-name="al"/>
            <text:p text:style-name="al">Het beroepschrift moet worden ondertekend en ten minste bevatten: </text:p>
            <text:list text:style-name="id1-3-2-1-1-26">
              <text:list-item text:style-override="id1-3-2-1-1-26-1">
                <text:number>a.</text:number>
                <text:p text:style-name="al">de naam en het adres van de indiener; </text:p>
              </text:list-item>
              <text:list-item text:style-override="id1-3-2-1-1-26-2">
                <text:number>b.</text:number>
                <text:p text:style-name="al"> de datum; </text:p>
              </text:list-item>
              <text:list-item text:style-override="id1-3-2-1-1-26-3">
                <text:number>c.</text:number>
                <text:p text:style-name="al"> een omschrijving van het besluit waartegen het beroep is; en </text:p>
              </text:list-item>
              <text:list-item text:style-override="id1-3-2-1-1-26-4">
                <text:number>d.</text:number>
                <text:p text:style-name="al"> de redenen van het beroep (motivering). </text:p>
              </text:list-item>
            </text:list>
            <text:p text:style-name="al">Het beroepschrift moet worden gericht aan: </text:p>
            <text:p text:style-name="al">Rechtbank Limburg, locatie Roermond </text:p>
            <text:p text:style-name="al">Sector Bestuursrecht </text:p>
            <text:p text:style-name="al">Postbus 950 </text:p>
            <text:p text:style-name="al">6040 AZ Roermond. </text:p>
            <text:p text:style-name="al"/>
            <text:p text:style-name="al">Voor meer informatie verwijzen wij u naar de internetpagina van de Rechtbank Limburg, <text:a xlink:href="https://www.rechtspraak.nl/Organisatie-en-contact/Rechtsgebieden/Bestuursrecht/Procedures/Paginas/Beroepsprocedure.aspx" xlink:type="simple"><text:span text:style-name="nadrukondlijn">https://www.rechtspraak.nl/Organisatie-en-contact/Rechtsgebieden/Bestuursrecht/Procedures/Paginas/Beroepsprocedure.aspx</text:span></text:a></text:p>
            <text:p text:style-name="al"/>
            <text:p text:style-name="al">Voor wijzigingen waartoe al reeds in een ander ruimtelijk spoor besluitvorming heeft plaatsgevonden en rechtsbescherming heeft open gestaan heeft de aanpassing van het Natuurbeheerplan slechts een feitelijk gevolg en kan daarom geen beroep tegen aan worden getekend. </text:p>
            <text:p text:style-name="al"/>
            <text:p text:style-name="al">
            <text:span text:style-name="nadrukvet">Meer informatie </text:span>
          </text:p>
            <text:p text:style-name="al"/>
            <text:p text:style-name="al">Voor meer informatie kunt u mailen naar: <text:a xlink:href="mailto:natuurbeheerplan@prvlimburg.nl" xlink:type="simple"><text:span text:style-name="nadrukondlijn">natuurbeheerplan@prvlimburg.nl</text:sp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6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wijzigingen van het Natuurbeheerplan najaar 2025</meta:user-defined>
    <meta:user-defined meta:name="DCTERMS.W3CDTF/DCTERMS.available">2024-10-01</meta:user-defined>
    <meta:user-defined meta:name="DCTERMS.W3CDTF/OVERHEIDop.jaargang">2024</meta:user-defined>
    <meta:user-defined meta:name="OVERHEIDop.publicationIssue">14664</meta:user-defined>
    <meta:user-defined meta:name="OVERHEIDop.PrbID/DC.identifier">prb-2024-14664</meta:user-defined>
    <meta:user-defined meta:name="OVERHEIDop.versieInformatie"/>
  </office:meta>
</office:document-meta>
</file>