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positieve weigering Wet natuurbescherming gebiedsbescherming locatie Achtermateweg 2 in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3 ontvingen wij een aanvraag voor een het behandelen van een aanvraag voor een beschikking voor de locatie Achtermateweg 2 in Luttenberg. Gedeputeerde Staten hebben besloten dat de vergunning Wet natuurbescherming gebiedsbescherming wordt afgewezen (positieve weigering). Het besluit en de bijbehorende stukken zijn in te zien op <text:a xlink:href="https://jeleefomgeving.nl/inzien/001900328/718223a6-7b27-11ef-a340-00505601200c" xlink:type="simple">jeleefomgeving.nl/inzien/001900328/718223a6-7b27-11ef-a340-00505601200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roep. De termijn voor het indienen van beroep eindigt op 11 november 2024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66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6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6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06946</meta:user-defined>
    <meta:user-defined meta:name="DCTERMS.abstract">Betreft: Besluit op aanvraag op locatie Achtermateweg 2 in uttenberg</meta:user-defined>
    <dc:language>nl</dc:language>
    <meta:user-defined meta:name="OVERHEIDop.locatietype/OVERHEIDop.gebiedsmarkering">Punt</meta:user-defined>
    <meta:user-defined meta:name="DC.title">Kennisgeving besluit positieve weigering Wet natuurbescherming gebiedsbescherming locatie Achtermateweg 2 in Luttenberg</meta:user-defined>
    <meta:user-defined meta:name="OVERHEIDop.datumEindeReactietermijn">2024-11-11</meta:user-defined>
    <meta:user-defined meta:name="OVERHEIDop.terinzageleggingBG">https://jeleefomgeving.nl/inzien/001900328/718223a6-7b27-11ef-a340-00505601200c</meta:user-defined>
    <meta:user-defined meta:name="DCTERMS.W3CDTF/DCTERMS.available">2024-09-27</meta:user-defined>
    <meta:user-defined meta:name="DCTERMS.W3CDTF/OVERHEIDop.jaargang">2024</meta:user-defined>
    <meta:user-defined meta:name="OVERHEIDop.publicationIssue">14663</meta:user-defined>
    <meta:user-defined meta:name="OVERHEIDop.PrbID/DC.identifier">prb-2024-14663</meta:user-defined>
    <meta:user-defined meta:name="OVERHEIDop.versieInformatie"/>
  </office:meta>
</office:document-meta>
</file>