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Eurogen) 24069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Air Liquide Industrie B.V. (Eurogen)</text:p>
            <text:p text:style-name="common-al">Locatie   : Merseyweg 10, 3197 KG te Rotterdam-Botlek</text:p>
            <text:p text:style-name="common-al">Activiteit  : Voor bouwen</text:p>
            <text:p text:style-name="common-al">Voor  : Voor de bouw van de CO2 afvanginstallatie ALI Porthos en heeft betrekking op de tweede </text:p>
            <text:p text:style-name="common-al">              fase</text:p>
            <text:p text:style-name="common-al">Aanvraagdatum  : 21 december 2023</text:p>
            <text:p text:style-name="common-al">Besluitdatum  : 24 september 2024</text:p>
            <text:p text:style-name="common-al">Bekendmaking  : 24 september 2024</text:p>
            <text:p text:style-name="common-al">Olo nummer  : 8282145</text:p>
            <text:p text:style-name="common-al">Zaaknummer  : 240697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979 en het Olo nummer: 8282145.</text:p>
            <text:p text:style-name="common-al">Voor de betreffende stukken met betrekking tot deze procedure kunt u op bijgaande link klikken:</text:p>
            <text:p text:style-name="last-al">
            <text:a xlink:href="https://loket.dcmr.nl/mozard/!suite92.scherm1007?mObj=9207834" xlink:type="simple">https://loket.dcmr.nl/mozard/!suite92.scherm1007?mObj=920783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6979</meta:user-defined>
    <meta:user-defined meta:name="DCTERMS.abstract">GS hebben omgevingsvergunning verleend inzake bouw CO2 afvanginstallatie ALI Porthos 2e fase. </meta:user-defined>
    <dc:language>nl</dc:language>
    <meta:user-defined meta:name="OVERHEIDop.locatietype/OVERHEIDop.gebiedsmarkering">Adres</meta:user-defined>
    <meta:user-defined meta:name="DC.title">Kennisgeving beschikking Air Liquide Industrie B.V. (Eurogen) 2406979</meta:user-defined>
    <meta:user-defined meta:name="DCTERMS.W3CDTF/DCTERMS.available">2024-09-27</meta:user-defined>
    <meta:user-defined meta:name="DCTERMS.W3CDTF/OVERHEIDop.jaargang">2024</meta:user-defined>
    <meta:user-defined meta:name="OVERHEIDop.publicationIssue">14661</meta:user-defined>
    <meta:user-defined meta:name="OVERHEIDop.PrbID/DC.identifier">prb-2024-14661</meta:user-defined>
    <meta:user-defined meta:name="OVERHEIDop.versieInformatie"/>
  </office:meta>
</office:document-meta>
</file>