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8 Valkenburg - Nuth van kilometrering 7.9 tot 9.1 aan de linkerzijde van de weg, omgeving Hunnecum 36, 6361 E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98 Valkenburg - Nuth van kilometrering 7.9 tot 9.1 aan de linkerzijde van de weg, omgeving Hunnecum 36, 6361 EG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8 7.9 - 9.1 MIH B.V. i.o. Delta Fiber</text:p>
            <text:p text:style-name="common-al">Aanvraagdatum: 5 september 2024</text:p>
            <text:p text:style-name="common-al">Zaaknummer: Z2024-0000155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5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8</meta:user-defined>
    <dc:language>nl</dc:language>
    <meta:user-defined meta:name="OVERHEIDop.locatietype/OVERHEIDop.gebiedsmarkering">Vlak</meta:user-defined>
    <meta:user-defined meta:name="DC.title">Aanvraag Omgevingsvergunning aanbrengen telecommunicatiekabel langs de provinciale weg N298 Valkenburg - Nuth van kilometrering 7.9 tot 9.1 aan de linkerzijde van de weg, omgeving Hunnecum 36, 6361 EG Nuth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57</meta:user-defined>
    <meta:user-defined meta:name="OVERHEIDop.PrbID/DC.identifier">prb-2024-14657</meta:user-defined>
    <meta:user-defined meta:name="OVERHEIDop.versieInformatie"/>
  </office:meta>
</office:document-meta>
</file>