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6-1-1">
      <style:table-column-properties/>
    </style:style>
    <style:style style:family="table-column" style:parent-style-name="colspec" style:name="id1-3-2-2-2-16-1-2">
      <style:table-column-properties/>
    </style:style>
    <style:style style:family="table-column" style:parent-style-name="colspec" style:name="id1-3-2-2-2-16-1-3">
      <style:table-column-properties/>
    </style:style>
    <style:style style:family="table-column" style:parent-style-name="colspec" style:name="id1-3-2-2-2-16-1-4">
      <style:table-column-properties/>
    </style:style>
  </office:automatic-styles>
  <office:body>
    <office:text>
      <text:p text:style-name="new_page_staatscourant"/>
      <text:p text:style-name="single-kop-titel">Zevende wijziging van het Algemeen Plafondbesluit 2024</text:p>
      <text:section text:name="regeling_id1-3-2" text:style-name="regeling">
        <text:section text:name="aanhef_id1-3-2-1" text:style-name="aanhef">
          <text:section text:name="preambule_id1-3-2-1-1" text:style-name="preambule">
            <text:p text:style-name="al">Bekendmaking van het besluit van 24 september 2024 - zaaknummer 2024-000018</text:p>
            <text:p text:style-name="al"/>
            <text:p text:style-name="al">
            <text:span text:style-name="nadrukvet">Gedeputeerde Staten van Gelderland</text:span>
          </text:p>
            <text:p text:style-name="al">Gelet op artikel 4:25, eerste lid, van de Algemene wet bestuursrecht en het bepaalde in artikel 4 van</text:p>
            <text:p text:style-name="al">de Algemene subsidieverordening Gelderland 2016;</text:p>
            <text:p text:style-name="al"/>
            <text:p text:style-name="al">
            <text:span text:style-name="nadrukvet">Besluiten</text:span>
          </text:p>
            <text:p text:style-name="al">Vast te stellen de zevende wijziging van het Algemeen Plafondbesluit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I Wijzigingen</text:p>
            <text:p text:style-name="al"/>
            <text:p text:style-name="al">1. Ten behoeve van paragraaf 9.6 van de Regels Subsidieverlening Gelderland 2023 voor de regeling Regiodeal Arnhem-Nijmegen, wordt:</text:p>
            <text:p text:style-name="al"/>
            <text:p text:style-name="al">a. het subsidieplafond van artikel 9.6.2, aanhef en onder a, voor de programmalijn Gezond Leven, verhoogd met een bedrag van € 607.438;</text:p>
            <text:p text:style-name="al">b. het subsidieplafond van artikel 9.6.2, aanhef en onder b, voor de programmalijn Toekomstbestendig wonen, verhoogd met een bedrag van € 459.438;</text:p>
            <text:p text:style-name="al">c. het subsidieplafond van artikel 9.6.2, aanhef en onder c, voor de programmalijn Sterke bedrijvigheid, verhoogd met een bedrag van € 543.524;</text:p>
            <text:p text:style-name="al">d. het subsidieplafond van artikel 9.6.2, aanhef en onder d, voor de programmalijn Werkende arbeidsmarkt, verhoogd met een bedrag van € 190.909;</text:p>
            <text:p text:style-name="al">e. het subsidieplafond van artikel 9.6.2, aanhef en onder e, voor de programmalijn Grenzeloos samenwerken, verhoogd met een bedrag van € 43.388;</text:p>
            <text:p text:style-name="al">f. het subsidieplafond van artikel 9.6.2, aanhef en onder f, voor de programmalijn Wijk - en dorpsgerichte aanpak, verhoogd met een bedrag van € 98.619.</text:p>
            <text:p text:style-name="al"/>
            <text:p text:style-name="al">2. Het Algemeen Plafondbesluit 2024 (PB 2023, 15711) wordt als volgt gewijzigd:</text:p>
            <text:p text:style-name="al"/>
            <text:p text:style-name="al"> in de bijlage ‘Overzicht subsidieplafonds’ wordt onder ‘Meerjarige subsidieplafonds Regels Subsidieverlening Gelderland 2023’ het subsidieplafond van paragraaf 9.6 van de regeling Regiodeal Arnhem-Nijmegen vervangen door:</text:p>
            <text:p text:style-name="al"/>
            <text:section text:name="table_id1-3-2-2-2-16" text:style-name="table">
              <text:p text:style-name="table_top"/>
              <table:table table:style-name="tgroup">
                <table:table-column table:style-name="id1-3-2-2-2-16-1-1"/>
                <table:table-column table:style-name="id1-3-2-2-2-16-1-2"/>
                <table:table-column table:style-name="id1-3-2-2-2-16-1-3"/>
                <table:table-column table:style-name="id1-3-2-2-2-16-1-4"/>
                <table:table-row table:style-name="row">
                  <table:table-cell table:style-name="cell_frame_all" table:number-rows-spanned="1" table:number-columns-spanned="1">
                    <text:p text:style-name="table_al">artikel 9.6.2, aanhef en onder a</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3.500.000</text:p>
                  </table:table-cell>
                </table:table-row>
                <table:table-row table:style-name="row">
                  <table:table-cell table:style-name="cell_frame_all" table:number-rows-spanned="1" table:number-columns-spanned="1">
                    <text:p text:style-name="table_al">artikel 9.6.2, aanhef en onder b</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3.930.512</text:p>
                  </table:table-cell>
                </table:table-row>
                <table:table-row table:style-name="row">
                  <table:table-cell table:style-name="cell_frame_all" table:number-rows-spanned="1" table:number-columns-spanned="1">
                    <text:p text:style-name="table_al">artikel 9.6.2, aanhef en onder c</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4.262.532</text:p>
                  </table:table-cell>
                </table:table-row>
                <table:table-row table:style-name="row">
                  <table:table-cell table:style-name="cell_frame_all" table:number-rows-spanned="1" table:number-columns-spanned="1">
                    <text:p text:style-name="table_al">artikel 9.6.2, aanhef en onder d</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100.000</text:p>
                  </table:table-cell>
                </table:table-row>
                <table:table-row table:style-name="row">
                  <table:table-cell table:style-name="cell_frame_all" table:number-rows-spanned="1" table:number-columns-spanned="1">
                    <text:p text:style-name="table_al">artikel 9.6.2, aanhef en onder e</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artikel 9.6.2, aanhef en onder f</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925.065</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Verdeling van de plafonds</text:p>
            <text:p text:style-name="al">1. De verdeling van de middelen ten aanzien van het subsidieplafond genoemd in dit besluit vindt overeenkomstig artikel 1.3.1, eerste lid, van de Regels Subsidieverlening Gelderland 2023, plaats op volgorde van binnenkomst van de aanvragen. Aanvragen worden slechts in de volgorde opgenomen indien zij voldoen aan de eisen die aan een aanvraag worden gesteld. </text:p>
            <text:p text:style-name="al">2. Indien als gevolg van het verlenen van subsidie op grond van een aanvraag die is ingediend op een dag waarop meerdere aanvragen zijn ingediend het subsidieplafond zou worden bereikt, wordt de volgorde als bedoeld in artikel 1.3.1, eerste lid, van de Regels Subsidieverlening Gelderland 2023 bepaald door loting. Aanvragen worden slechts in de volgorde opgenomen indien zij voldoen aan de eisen die aan een aanvraag worden gesteld.</text:p>
          </text:section>
          <text:section text:name="artikel_id1-3-2-2-4" text:style-name="artikel">
            <text:p text:style-name="artikel_kop_titel"><text:span text:style-name="artikel_kop_label"/> <text:span text:style-name="artikel_kop_nr"/>  Artikel III Inwerkingtreding</text:p>
            <text:p text:style-name="al">Dit besluit treedt in werking met ingang van de dag na de datum van uitgifte van het Provinciaal Blad waarin zij wordt geplaatst.</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Henri Lenferink</text:span>
            <text:span text:style-name="nadrukcur"/>
            <text:span text:style-name="nadrukcur"/>
            <text:span text:style-name="nadrukcur">-</text:span>
            <text:span text:style-name="nadrukcur"/>
            <text:span text:style-name="nadrukcur">C</text:span>
            <text:span text:style-name="nadrukcur">ommissaris van de Koning</text:span>
          </text:p>
            <text:p text:style-name="al">
            <text:span text:style-name="nadrukcur">Frederik van Ardenne</text:span>
            <text:span text:style-name="nadrukcur"/>
            <text:span text:style-name="nadrukcur">-</text:span>
            <text:span text:style-name="nadrukcur"/>
            <text:span text:style-name="nadrukcur">S</text:span>
            <text:span text:style-name="nadrukcur">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Rechtsmiddelen wissen indien niet van toepassing of vervangen door de juiste rechtsmiddelenclausule</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65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5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5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rtikel 4:25, eerste lid, van de Algemene wet bestuursrecht]|[1.0:c:BWBR0005537&amp;artikel=4%3A25&amp;lid=1&amp;g=2024-01-01</meta:user-defined>
    <meta:user-defined meta:name="DC.source">Artikel 4 van de Algemene subsidieverordening Gelderland 2016]|[https://lokaleregelgeving.overheid.nl/CVDR386711/11</meta:user-defined>
    <meta:user-defined meta:name="OVERHEIDop.referentienummer">2024-006072</meta:user-defined>
    <meta:user-defined meta:name="DCTERMS.alternative">Besluit Algemeen Plafondbesluit 2024</meta:user-defined>
    <dc:language>nl</dc:language>
    <meta:user-defined meta:name="OVERHEIDop.locatietype/OVERHEIDop.gebiedsmarkering">Provincie</meta:user-defined>
    <meta:user-defined meta:name="DC.title">Besluit Algemeen Plafondbesluit 2024</meta:user-defined>
    <meta:user-defined meta:name="DCTERMS.W3CDTF/DCTERMS.available">2024-09-30</meta:user-defined>
    <meta:user-defined meta:name="DCTERMS.W3CDTF/OVERHEIDop.jaargang">2024</meta:user-defined>
    <meta:user-defined meta:name="OVERHEIDop.publicationIssue">14656</meta:user-defined>
    <meta:user-defined meta:name="OVERHEIDop.betreftRegeling">CVDR711040_12</meta:user-defined>
    <meta:user-defined meta:name="OVERHEIDop.PrbID/DC.identifier">prb-2024-14656</meta:user-defined>
    <meta:user-defined meta:name="xs:date/OVERHEIDop.startdatum">2024-10-01</meta:user-defined>
    <meta:user-defined meta:name="OVERHEIDop.versieInformatie"/>
  </office:meta>
</office:document-meta>
</file>